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2cm" table:align="margins"/>
    </style:style>
    <style:style style:name="Таблица1.A" style:family="table-column">
      <style:table-column-properties style:column-width="9.001cm" style:rel-column-width="32767*"/>
    </style:style>
    <style:style style:name="Таблица1.B" style:family="table-column">
      <style:table-column-properties style:column-width="4.5cm" style:rel-column-width="16383*"/>
    </style:style>
    <style:style style:name="Таблица1.C" style:family="table-column">
      <style:table-column-properties style:column-width="4.501cm" style:rel-column-width="163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14cm" table:align="right"/>
    </style:style>
    <style:style style:name="Таблица2.A" style:family="table-column">
      <style:table-column-properties style:column-width="9.34cm"/>
    </style:style>
    <style:style style:name="Таблица2.B" style:family="table-column">
      <style:table-column-properties style:column-width="8.57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002cm" table:align="margins"/>
    </style:style>
    <style:style style:name="Таблица3.A" style:family="table-column">
      <style:table-column-properties style:column-width="3.836cm" style:rel-column-width="13966*"/>
    </style:style>
    <style:style style:name="Таблица3.B" style:family="table-column">
      <style:table-column-properties style:column-width="5.163cm" style:rel-column-width="18794*"/>
    </style:style>
    <style:style style:name="Таблица3.C" style:family="table-column">
      <style:table-column-properties style:column-width="4.501cm" style:rel-column-width="16386*"/>
    </style:style>
    <style:style style:name="Таблица3.D" style:family="table-column">
      <style:table-column-properties style:column-width="4.501cm" style:rel-column-width="16389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002cm" table:align="margins"/>
    </style:style>
    <style:style style:name="Таблица4.A" style:family="table-column">
      <style:table-column-properties style:column-width="4.5cm" style:rel-column-width="16383*"/>
    </style:style>
    <style:style style:name="Таблица4.B" style:family="table-column">
      <style:table-column-properties style:column-width="4.501cm" style:rel-column-width="16384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4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 style:list-style-name="L1">
      <style:paragraph-properties fo:line-height="150%" fo:text-align="start" style:justify-single-word="false"/>
    </style:style>
    <style:style style:name="P43" style:family="paragraph" style:parent-style-name="Table_20_Contents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able_20_Contents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able_20_Contents" style:list-style-name="L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able_20_Contents" style:list-style-name="L5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able_20_Contents" style:list-style-name="L6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able_20_Contents" style:list-style-name="L7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able_20_Contents" style:list-style-name="L8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able_20_Contents" style:list-style-name="L9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able_20_Contents" style:list-style-name="L10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able_20_Contents" style:list-style-name="L1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able_20_Contents" style:list-style-name="L1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Table_20_Contents" style:list-style-name="L15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able_20_Contents" style:list-style-name="L16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able_20_Contents" style:list-style-name="L11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7" style:family="paragraph" style:parent-style-name="Table_20_Contents" style:list-style-name="L12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8" style:family="paragraph" style:parent-style-name="Table_20_Contents" style:list-style-name="L14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9" style:family="paragraph" style:parent-style-name="Table_20_Contents" style:list-style-name="L15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0" style:family="paragraph" style:parent-style-name="Table_20_Contents" style:list-style-name="L16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1" style:family="paragraph" style:parent-style-name="Table_20_Contents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6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uk" fo:country="UA"/>
    </style:style>
    <style:style style:name="T23" style:family="text">
      <style:text-properties fo:language="uk" fo:country="UA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language="uk" fo:country="UA" fo:font-style="italic" style:font-style-asian="italic" style:font-style-complex="italic"/>
    </style:style>
    <style:style style:name="T25" style:family="text">
      <style:text-properties fo:language="uk" fo:country="UA" style:text-underline-style="solid" style:text-underline-width="auto" style:text-underline-color="font-color"/>
    </style:style>
    <style:style style:name="T26" style:family="text">
      <style:text-properties fo:language="uk" fo:country="UA" fo:font-weight="normal" style:font-weight-asian="normal" style:font-weight-complex="normal"/>
    </style:style>
    <style:style style:name="T27" style:family="text">
      <style:text-properties fo:language="ru" fo:country="RU"/>
    </style:style>
    <text:list-style style:name="L1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ТВЕРДЖУЮ <text:s text:c="14"/></text:p>
      <text:p text:style-name="P10"/>
      <text:p text:style-name="P10">Директор Тетерівської гімназії</text:p>
      <text:p text:style-name="P10"/>
      <text:p text:style-name="P11">_________________О.О.Клокун</text:p>
      <text:p text:style-name="P11"/>
      <text:p text:style-name="P11">«<text:span text:style-name="T18">01</text:span>» <text:span text:style-name="T22">вересня </text:span>201<text:span text:style-name="T18">4</text:span> р.</text:p>
      <text:p text:style-name="P11"/>
      <text:p text:style-name="P4"/>
      <text:p text:style-name="P4"><text:s/></text:p>
      <text:p text:style-name="P4"/>
      <text:p text:style-name="P4"/>
      <text:p text:style-name="P4"/>
      <text:p text:style-name="P4"/>
      <text:p text:style-name="P25">П А С П О Р Т</text:p>
      <text:p text:style-name="P8"/>
      <text:p text:style-name="P26">бібліотеки загальноосвітнього навчального закладу</text:p>
      <text:p text:style-name="P26">державної / комунальної форми власності</text:p>
      <text:p text:style-name="P5"/>
      <text:p text:style-name="P6"/>
      <text:p text:style-name="P12">Назва навчального закладу <text:span text:style-name="T2"><text:s text:c="14"/>Тетерівська <text:s text:c="2"/>гімназія <text:s text:c="43"/></text:span></text:p>
      <text:p text:style-name="P12"/>
      <text:p text:style-name="P12">Директор закладу <text:s text:c="16"/><text:span text:style-name="T2"><text:s text:c="14"/>Клокун <text:s/>Олександр <text:s/>Олександрович <text:s text:c="20"/></text:span></text:p>
      <text:p text:style-name="P13"/>
      <text:p text:style-name="P16">Завідувач бібліотеки<text:span text:style-name="T1"> <text:s text:c="11"/></text:span><text:span text:style-name="T2"><text:s text:c="12"/></text:span><text:span text:style-name="T23">Багінська Леся Вікторівна</text:span><text:span text:style-name="T2"> <text:s text:c="38"/></text:span></text:p>
      <text:p text:style-name="P13"/>
      <text:p text:style-name="P16">Дата заснування бібліотеки<text:span text:style-name="T2"> <text:s text:c="13"/>01.09.2001 року <text:s text:c="54"/></text:span></text:p>
      <text:p text:style-name="P13"/>
      <text:p text:style-name="P16">Адреса <text:s text:c="33"/><text:span text:style-name="T3"><text:s text:c="13"/></text:span><text:span text:style-name="T2">07820 <text:s/>смт Пісківка <text:s/>вул. Н.Сосніної, 12-А <text:s text:c="10"/></text:span></text:p>
      <text:p text:style-name="P13"/>
      <text:p text:style-name="P16"><text:span text:style-name="T1"><text:s/><text:tab/><text:tab/><text:tab/><text:tab/> <text:s text:c="2"/></text:span><text:span text:style-name="T2"><text:s text:c="13"/>Бородянського району, Київської області <text:s text:c="12"/></text:span></text:p>
      <text:p text:style-name="P13"/>
      <text:p text:style-name="P2"><text:span text:style-name="T10">Тел./факс </text:span><text:span text:style-name="T11"><text:s text:c="3"/>33 — 2 — 53 <text:s text:c="2"/></text:span><text:span text:style-name="T10"><text:s text:c="4"/>е-mail </text:span><text:span text:style-name="T11"><text:s text:c="4"/></text:span><text:span text:style-name="T16"><text:s text:c="2"/>teterev_gimnazia @ <text:s/>mail.ru <text:s text:c="2"/></text:span></text:p>
      <text:p text:style-name="P13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2"><text:tab/><text:tab/><text:tab/><text:tab/><text:tab/><text:tab/><text:span text:style-name="T10"><text:tab/>Дата заповнення </text:span><text:span text:style-name="T14"><text:s text:c="8"/></text:span><text:span text:style-name="T15">01</text:span><text:span text:style-name="T14">.0</text:span><text:span text:style-name="T15">9</text:span><text:span text:style-name="T14">. 201</text:span><text:span text:style-name="T15">4</text:span><text:span text:style-name="T14"> <text:s text:c="7"/></text:span></text:p>
      <text:p text:style-name="P16"/>
      <text:p text:style-name="P2"/>
      <text:p text:style-name="P29">ВІДОМОСТІ ПРО ЗАГАЛЬНООСВІТНІЙ НАВЧАЛЬНИЙ ЗАКЛАД</text:p>
      <text:p text:style-name="P17">(Станом на 01.09.20<text:span text:style-name="T22">14</text:span> р.)</text:p>
      <text:p text:style-name="P17"/>
      <text:p text:style-name="P18">Загальна кількість класів <text:span text:style-name="T3"><text:s text:c="17"/></text:span><text:span text:style-name="T25">8</text:span><text:span text:style-name="T3"> <text:s text:c="81"/></text:span></text:p>
      <text:p text:style-name="P18">Загальна кількість педагогічних працівників <text:span text:style-name="T3"><text:s text:c="9"/>21 <text:s text:c="56"/></text:span></text:p>
      <text:p text:style-name="P18">Загальна кількість учнів <text:span text:style-name="T3"><text:s text:c="13"/></text:span><text:span text:style-name="T25">162</text:span><text:span text:style-name="T3"> <text:s text:c="82"/></text:span></text:p>
      <text:p text:style-name="P21"/>
      <text:p text:style-name="P21">ЗАГАЛЬНІ ВІДОМОСТІ ПРО БІБЛІОТЕКУ</text:p>
      <text:p text:style-name="P18">Рік заснування бібліотеки <text:s/><text:span text:style-name="T3"><text:s text:c="5"/></text:span><text:span text:style-name="T2"><text:s/>01.09.2001 <text:s text:c="2"/></text:span><text:span text:style-name="T3"><text:s text:c="72"/></text:span></text:p>
      <text:p text:style-name="P18">Місце розташування бібліотеки (поверх) <text:s/><text:span text:style-name="T3"><text:s text:c="21"/>перший <text:s text:c="40"/></text:span></text:p>
      <text:p text:style-name="P18">Загальна площа <text:s/><text:span text:style-name="T3"><text:s text:c="8"/></text:span><text:span text:style-name="T2"><text:s/>100 м</text:span><text:span text:style-name="T9">2</text:span></text:p>
      <text:p text:style-name="P18">Наявність читального залу: <text:span text:style-name="T2">так</text:span><text:span text:style-name="T1">, ні поєднаний <text:s/>з абонементом </text:span>(необхідне підкреслити)</text:p>
      <text:p text:style-name="P15">Кількість посадочних місць <text:s/><text:span text:style-name="T3"><text:s text:c="7"/></text:span><text:span text:style-name="T25">19</text:span><text:span text:style-name="T3"> <text:s text:c="81"/></text:span></text:p>
      <text:p text:style-name="P18">Наявність книгосховища для навчального фонду:<text:span text:style-name="T1"> </text:span><text:span text:style-name="T2">так</text:span><text:span text:style-name="T1">, ні, поєднаний з абонементом</text:span> (необхідне підкреслити)</text:p>
      <text:p text:style-name="P18">Графік роботи бібліотеки <text:s/><text:span text:style-name="T3"><text:s text:c="2"/></text:span><text:span text:style-name="T2">понеділок-п'ятниця 3 </text:span><text:span text:style-name="T23">9.00</text:span><text:span text:style-name="T2"> до </text:span><text:span text:style-name="T23">16.30</text:span><text:span text:style-name="T2">, субота з </text:span><text:span text:style-name="T23">9.00</text:span><text:span text:style-name="T2"> до </text:span><text:span text:style-name="T23">12.00</text:span></text:p>
      <text:p text:style-name="P14"/>
      <text:p text:style-name="P21">1. МАТЕРІАЛЬНО-ТЕХНІЧНЕ ЗАБЕЗПЕЧЕННЯ БІБЛІОТЕКИ</text:p>
      <text:p text:style-name="P22">Бібліотечне обладнання<text:span text:style-name="T8"> (кількість) - </text:span><text:span text:style-name="T26">40</text:span></text:p>
      <text:p text:style-name="P18">Стелажі <text:span text:style-name="T3"><text:s text:c="24"/>17 <text:s text:c="100"/></text:span></text:p>
      <text:p text:style-name="P18">Кафедри видачі <text:s/><text:span text:style-name="T3"><text:s text:c="11"/>1 <text:s text:c="100"/></text:span></text:p>
      <text:p text:style-name="P18">Столи <text:span text:style-name="T3"><text:s text:c="23"/></text:span><text:span text:style-name="T25">20</text:span><text:span text:style-name="T3"> <text:s text:c="105"/></text:span></text:p>
      <text:p text:style-name="P18">Книжкові шафи <text:span text:style-name="T3"><text:s text:c="20"/>1 <text:s text:c="94"/></text:span></text:p>
      <text:p text:style-name="P18">Каталожні шафи <text:span text:style-name="T3"><text:s text:c="16"/>1 <text:s text:c="95"/></text:span></text:p>
      <text:p text:style-name="P18">Вітрини для виставок <text:span text:style-name="T3"><text:s text:c="12"/></text:span><text:span text:style-name="T2"><text:s/>немає <text:s/></text:span><text:span text:style-name="T3"><text:s text:c="78"/></text:span></text:p>
      <text:p text:style-name="P22"/>
      <text:p text:style-name="P22">Оргтехніка<text:span text:style-name="T8"> (кількість) - </text:span><text:s/><text:span text:style-name="T22">9</text:span></text:p>
      <text:p text:style-name="P18">Комп'ютерна техніка вип. до 2007 р. <text:span text:style-name="T3"><text:s text:c="6"/></text:span><text:span text:style-name="T2"><text:s text:c="2"/>2 <text:s/></text:span><text:span text:style-name="T3"><text:s text:c="7"/></text:span><text:s text:c="2"/>вип. після 2007 р. <text:span text:style-name="T22">_</text:span><text:span text:style-name="T24">_1 _</text:span><text:span text:style-name="T22">_</text:span><text:span text:style-name="T24">_</text:span><text:span text:style-name="T22">_________</text:span></text:p>
      <text:p text:style-name="P18">Доступ до Інтернет <text:s text:c="9"/><text:span text:style-name="T1"><text:s text:c="2"/>є <text:s/></text:span></text:p>
      <text:p text:style-name="P18">АБІС «ІРБІС» _____________ «MARK SQL» _______ інша <text:span text:style-name="T3"><text:s/></text:span><text:span text:style-name="T23">«Шкільна бібліотека»</text:span></text:p>
      <text:p text:style-name="P18"><text:soft-page-break/>Електронна пошта _<text:span text:style-name="T17"> teterev_gimnazia @ <text:s/>mail.ru <text:s text:c="2"/></text:span><text:span text:style-name="T2"><text:s text:c="60"/></text:span></text:p>
      <text:p text:style-name="P18"><text:span text:style-name="T22">Сайт бібліотеки <text:s text:c="3"/></text:span><text:span text:style-name="T2"><text:s text:c="4"/></text:span><text:span text:style-name="T19">gimnazialib.at.ua</text:span></text:p>
      <text:p text:style-name="P18">Принтер <text:span text:style-name="T3"><text:s text:c="6"/></text:span><text:span text:style-name="T2"><text:s text:c="2"/>1 <text:s text:c="5"/></text:span><text:span text:style-name="T3"><text:s text:c="7"/></text:span>, сканер <text:span text:style-name="T3"><text:s text:c="10"/></text:span><text:span text:style-name="T2"><text:s text:c="2"/>1 <text:s text:c="3"/></text:span><text:span text:style-name="T3"><text:s text:c="10"/></text:span>, телефон <text:span text:style-name="T3"><text:s text:c="10"/>немає <text:s text:c="23"/></text:span></text:p>
      <text:p text:style-name="P18">Копіювальна техніка <text:span text:style-name="T3"><text:s text:c="18"/></text:span><text:span text:style-name="T2"><text:s text:c="2"/>вмонтована зі сканером <text:s text:c="4"/></text:span><text:span text:style-name="T3"><text:s text:c="42"/></text:span></text:p>
      <text:p text:style-name="P18">Аудіовідеотехніка (програвачі, магнітофони, телевізори, кінокамери тощо) <text:span text:style-name="T3"><text:s text:c="7"/></text:span></text:p>
      <text:p text:style-name="P18"><text:span text:style-name="T3"><text:s text:c="3"/></text:span><text:span text:style-name="T2"><text:s/>телевізор, DVD-програвач, відеомагнітофон, </text:span><text:span text:style-name="T23">мульти-медіа</text:span><text:span text:style-name="T2"> </text:span><text:span text:style-name="T3"><text:s text:c="37"/></text:span></text:p>
      <text:p text:style-name="P23"/>
      <text:p text:style-name="P23">2. ВІДОМОСТІ ПРО ШТАТ БІБЛІОТЕКИ</text:p>
      <text:p text:style-name="P19">(Станом на 01.09.20<text:span text:style-name="T22">14</text:span> р.)</text:p>
      <text:p text:style-name="P15">Загальна кількість працівників бібліотеки <text:s/><text:span text:style-name="T7"><text:s/>1 <text:s/></text:span><text:span text:style-name="T4"><text:s/></text:span><text:span text:style-name="T3"><text:s text:c="2"/></text:span>, з них працюють:</text:p>
      <text:p text:style-name="P18"><text:s text:c="5"/>на повну ставку <text:span text:style-name="T3"><text:s text:c="5"/></text:span><text:span text:style-name="T2"><text:s text:c="2"/>1 <text:s text:c="4"/></text:span><text:span text:style-name="T3"><text:s text:c="97"/></text:span></text:p>
      <text:p text:style-name="P18"><text:s text:c="5"/>на 0,75 ставки <text:s text:c="2"/>________________________________________________________</text:p>
      <text:p text:style-name="P18"><text:s text:c="5"/>на 0,5 ставки <text:s text:c="4"/>________________________________________________________</text:p>
      <text:p text:style-name="P18"><text:s text:c="5"/>на 0,25 ставки <text:s text:c="2"/>________________________________________________________</text:p>
      <text:p text:style-name="P18"><text:s text:c="5"/>за сумісництвом _______________________________________________________</text:p>
      <text:p text:style-name="P18"/>
      <text:p text:style-name="P15">Освіта бібліотечних працівників</text:p>
      <text:p text:style-name="P18"><text:s text:c="5"/>Бібліотечна: вища ____________, середня спеціальна ____________________</text:p>
      <text:p text:style-name="P18"><text:s text:c="5"/>Педагогічна:вища ____________, середня спеціальна ____________________</text:p>
      <text:p text:style-name="P18"><text:s text:c="5"/>Інша (зазначити яка)<text:span text:style-name="T3"> <text:s/></text:span><text:span text:style-name="T2">вища, </text:span><text:span text:style-name="T23">Івано-Франківський педагогічний інститут ім.В.Стефаника, спеціальність-вчитель початкових класів з додатковою спеціальністю музика</text:span><text:span text:style-name="T2"> </text:span></text:p>
      <text:p text:style-name="P18"><text:s text:c="5"/>Підвищення кваліфікації співробітників бібліотеки (рік, форма, необхідне <text:s/></text:p>
      <text:p text:style-name="P15"><text:span text:style-name="T5"><text:s text:c="5"/>підкреслти) <text:s/></text:span><text:span text:style-name="T3">курси:</text:span> </text:p>
      <text:list xml:id="list3209819156441096278" text:style-name="L1">
        <text:list-item>
          <text:p text:style-name="P41">КОІПОПК, 20<text:span text:style-name="T22">12</text:span>, очна форма</text:p>
        </text:list-item>
        <text:list-item>
          <text:p text:style-name="P41">Intel, 20<text:span text:style-name="T22">14</text:span></text:p>
        </text:list-item>
        <text:list-item>
          <text:p text:style-name="P42"><text:span text:style-name="T12">семінари </text:span><text:span text:style-name="T13"><text:s/>РМО,</text:span></text:p>
        </text:list-item>
        <text:list-item>
          <text:p text:style-name="P42"><text:span text:style-name="T12">тренінги</text:span><text:span text:style-name="T13"> <text:s/>РМО</text:span></text:p>
        </text:list-item>
      </text:list>
      <text:p text:style-name="P15"/>
      <text:p text:style-name="P15">Стаж роботи бібліотечних працівників</text:p>
      <text:p text:style-name="P18"><text:s text:c="5"/>Стаж бібліотечної роботи завідувача бібліотекою <text:s/>_______<text:span text:style-name="T24">____________________</text:span></text:p>
      <text:p text:style-name="P18"><text:soft-page-break/><text:s text:c="5"/>Стаж бібліотечної роботи співробітників бібліотеки: _________________________</text:p>
      <text:p text:style-name="P18"><text:span text:style-name="T3"><text:s text:c="6"/></text:span><text:span text:style-name="T2">шкільний бібліотекар — </text:span><text:span text:style-name="T23">4</text:span><text:span text:style-name="T2"> роки <text:s text:c="17"/></text:span><text:span text:style-name="T3"><text:s text:c="79"/></text:span></text:p>
      <text:p text:style-name="P18"><text:s text:c="5"/>Стаж роботи в бібліотеці даного закладу:</text:p>
      <text:p text:style-name="P18"><text:tab/>Завідувача бібліотеки _______________________________________________</text:p>
      <text:p text:style-name="P18"><text:tab/>Інших співробітників <text:span text:style-name="T3"><text:s text:c="16"/></text:span><text:span text:style-name="T2"><text:s/></text:span><text:span text:style-name="T23">4</text:span><text:span text:style-name="T2"> роки </text:span><text:span text:style-name="T3"><text:s text:c="68"/></text:span></text:p>
      <text:p text:style-name="P18">Доплати до посадового окладу завідувача бібліотеки:</text:p>
      <text:p text:style-name="P18"><text:s text:c="5"/>За вислугу років, за завідування бібліотекою, за розширення</text:p>
      <text:p text:style-name="P20"><text:s text:c="5"/>зони обслуговування, за роботу з підручниками, інше ________________________</text:p>
      <text:p text:style-name="P27">_________________________________________________________________________________________________________________________________________________</text:p>
      <text:p text:style-name="P18"><text:s text:c="48"/>(необхідне підкреслити)</text:p>
      <text:p text:style-name="P18">Доплати до посадового окладу співробітників бібліотеки:</text:p>
      <text:p text:style-name="P18"><text:s text:c="4"/><text:span text:style-name="T3"><text:s/>За вислугу років,</text:span> за завідування бібліотекою, за розширення</text:p>
      <text:p text:style-name="P20"><text:s text:c="5"/>зони обслуговування, за роботу з підручниками, <text:span text:style-name="T3">інше</text:span> ________________________</text:p>
      <text:p text:style-name="P28">______________________________________________________________________________________________________</text:p>
      <text:p text:style-name="P18"><text:s text:c="48"/>(необхідне підкреслити)</text:p>
      <text:p text:style-name="P18">Участь у конкурсах (назва, рік проведення ) ____________________________</text:p>
      <text:p text:style-name="P18">Відомості про відзнаки <text:span text:style-name="T22">__</text:span><text:span text:style-name="T23">Грамота</text:span><text:span text:style-name="T2"> <text:s/></text:span><text:span text:style-name="T23">Відділу освіти </text:span><text:span text:style-name="T2">Бородянської районної </text:span><text:span text:style-name="T23">держадмінстрації </text:span><text:span text:style-name="T2">від 30 вересня 20</text:span><text:span text:style-name="T23">13</text:span><text:span text:style-name="T2"> року <text:s text:c="112"/></text:span></text:p>
      <text:p text:style-name="P18">Поєднання бібліотечної, педагогічної, гурткової роботи</text:p>
      <text:p text:style-name="P18">уроки <text:span text:style-name="T3"><text:s text:c="3"/></text:span><text:span text:style-name="T2"><text:s text:c="95"/></text:span></text:p>
      <text:p text:style-name="P18">гуртки <text:s text:c="12"/><text:span text:style-name="T24">театральна студія “Дебют”</text:span><text:span text:style-name="T22">__________________________________</text:span></text:p>
      <text:p text:style-name="P18">Володіння комп'ютером <text:span text:style-name="T3"><text:s text:c="3"/></text:span><text:span text:style-name="T2"><text:s/>на рівні користувача , Intel <text:s text:c="51"/></text:span></text:p>
      <text:p text:style-name="P23"/>
      <text:p text:style-name="P23"/>
      <text:p text:style-name="P23"/>
      <text:p text:style-name="P23">3. ДОКУМЕНТАЦІЯ, ЩО РЕГЛАМЕНТУЄ ДІЯЛЬНІСТЬ БІБЛІОТЕКИ</text:p>
      <text:p text:style-name="P19">(зазначити рік затвердження)</text:p>
      <text:p text:style-name="P18">Положення про бібліотеку <text:span text:style-name="T3"><text:s/>наказ <text:s/>Міносвіти <text:s/>України <text:s/>від <text:s/>14.05.1999 <text:s text:c="4"/>№139 <text:s text:c="9"/></text:span></text:p>
      <text:p text:style-name="P18">Правила користування бібліотекою <text:span text:style-name="T3"><text:s text:c="7"/>02 вересня 2008 року <text:s text:c="40"/></text:span></text:p>
      <text:p text:style-name="P18">Паспорт бібліотеки <text:span text:style-name="T3"><text:s text:c="7"/></text:span><text:span text:style-name="T20">2014</text:span><text:span text:style-name="T3"> <text:s text:c="81"/></text:span></text:p>
      <text:p text:style-name="P18">Посадові інструкції <text:span text:style-name="T3"><text:s text:c="17"/></text:span><text:span text:style-name="T20">2010</text:span><text:span text:style-name="T3"> <text:s text:c="81"/></text:span></text:p>
      <text:p text:style-name="P18">Планово-звітна документація бібліотеки <text:span text:style-name="T3"><text:s text:c="15"/>План роботи на рік; <text:s text:c="2"/>План роботи на місяць <text:s text:c="128"/></text:span></text:p>
      <text:p text:style-name="P18">Інше (зазначити) <text:span text:style-name="T3"><text:s text:c="10"/>нормативно-правові документи <text:s text:c="50"/></text:span></text:p>
      <text:p text:style-name="P23"><text:soft-page-break/></text:p>
      <text:p text:style-name="P23"/>
      <text:p text:style-name="P23">4. ОБЛІКОВА ДОКУМЕНТАЦІЯ БІБЛІОТЕКИ</text:p>
      <text:p text:style-name="P19">(зазначити, чи є в наявності)</text:p>
      <text:p text:style-name="P20">Книга сумарного обліку основного бібліотечного фонду</text:p>
      <text:p text:style-name="P18"><draw:rect text:anchor-type="paragraph" draw:z-index="0" draw:style-name="gr1" draw:text-style-name="P62" svg:width="0.44cm" svg:height="0.604cm" svg:x="13.667cm" svg:y="0.115cm"><text:p text:style-name="P62">+</text:p></draw:rect><draw:rect text:anchor-type="paragraph" draw:z-index="1" draw:style-name="gr2" draw:text-style-name="P62" svg:width="0.451cm" svg:height="0.503cm" svg:x="16.143cm" svg:y="0.088cm"><text:p/></draw:rect>(без урахування підручників) <text:s text:c="66"/>так <text:s text:c="15"/>ні</text:p>
      <text:p text:style-name="P18"><draw:rect text:anchor-type="paragraph" draw:z-index="2" draw:style-name="gr1" draw:text-style-name="P62" svg:width="0.451cm" svg:height="0.503cm" svg:x="13.693cm" svg:y="0.141cm"><text:p text:style-name="P62">+</text:p></draw:rect><draw:rect text:anchor-type="paragraph" draw:z-index="3" draw:style-name="gr2" draw:text-style-name="P62" svg:width="0.451cm" svg:height="0.503cm" svg:x="16.222cm" svg:y="0.062cm"><text:p/></draw:rect>Книга сумарного обліку підручників <text:s text:c="54"/>так <text:s text:c="16"/>ні</text:p>
      <text:p text:style-name="P20">Книга інвентарного обліку документів на електронних та </text:p>
      <text:p text:style-name="P18"><draw:rect text:anchor-type="paragraph" draw:z-index="4" draw:style-name="gr1" draw:text-style-name="P62" svg:width="0.451cm" svg:height="0.503cm" svg:x="13.667cm" svg:y="0.088cm"><text:p text:style-name="P62">+</text:p></draw:rect><draw:rect text:anchor-type="paragraph" draw:z-index="27" draw:style-name="gr2" draw:text-style-name="P62" svg:width="0.451cm" svg:height="0.503cm" svg:x="16.222cm" svg:y="0.062cm"><text:p/></draw:rect>магнітних носіях (CD, DVD, аудіо/відео касети) <text:s text:c="35"/>так <text:s text:c="17"/>ні</text:p>
      <text:p text:style-name="P20">Книга інвентарного обліку основного бібліотечного</text:p>
      <text:p text:style-name="P18"><draw:rect text:anchor-type="paragraph" draw:z-index="6" draw:style-name="gr2" draw:text-style-name="P62" svg:width="0.451cm" svg:height="0.503cm" svg:x="16.434cm" svg:y="0.141cm"><text:p/></draw:rect><draw:rect text:anchor-type="paragraph" draw:z-index="5" draw:style-name="gr1" draw:text-style-name="P62" svg:width="0.451cm" svg:height="0.503cm" svg:x="13.746cm" svg:y="0.22cm"><text:p text:style-name="P62">+</text:p></draw:rect>фонду (без урахування підручників) <text:s text:c="54"/>так <text:s text:c="16"/>ні</text:p>
      <text:p text:style-name="P18"><draw:rect text:anchor-type="paragraph" draw:z-index="8" draw:style-name="gr2" draw:text-style-name="P62" svg:width="0.451cm" svg:height="0.503cm" svg:x="16.434cm" svg:y="0.141cm"><text:p/></draw:rect><draw:rect text:anchor-type="paragraph" draw:z-index="7" draw:style-name="gr1" draw:text-style-name="P62" svg:width="0.451cm" svg:height="0.503cm" svg:x="13.72cm" svg:y="0.168cm"><text:p text:style-name="P62">+</text:p></draw:rect>Зошит обліку документів тимчасового зберігання <text:s text:c="31"/>так <text:s text:c="16"/>ні</text:p>
      <text:p text:style-name="P20">Зошит обліку документів, отриманих від користувачів</text:p>
      <text:p text:style-name="P18"><draw:rect text:anchor-type="paragraph" draw:z-index="10" draw:style-name="gr2" draw:text-style-name="P62" svg:width="0.451cm" svg:height="0.503cm" svg:x="16.461cm" svg:y="0.115cm"><text:p/></draw:rect><draw:rect text:anchor-type="paragraph" draw:z-index="9" draw:style-name="gr1" draw:text-style-name="P62" svg:width="0.451cm" svg:height="0.503cm" svg:x="13.614cm" svg:y="0.062cm"><text:p text:style-name="P62">+</text:p></draw:rect>на заміну загублених <text:s text:c="78"/>так <text:s text:c="18"/>ні</text:p>
      <text:p text:style-name="P18"><draw:rect text:anchor-type="paragraph" draw:z-index="12" draw:style-name="gr2" draw:text-style-name="P62" svg:width="0.451cm" svg:height="0.503cm" svg:x="16.408cm" svg:y="0.088cm"><text:p/></draw:rect><draw:rect text:anchor-type="paragraph" draw:z-index="11" draw:style-name="gr1" draw:text-style-name="P62" svg:width="0.451cm" svg:height="0.503cm" svg:x="13.534cm" svg:y="0.088cm"><text:p text:style-name="P62">+</text:p></draw:rect>Щоденник роботи бібліотеки <text:s text:c="65"/>так <text:s text:c="18"/>ні</text:p>
      <text:p text:style-name="P18"><draw:rect text:anchor-type="paragraph" draw:z-index="14" draw:style-name="gr2" draw:text-style-name="P62" svg:width="0.451cm" svg:height="0.503cm" svg:x="16.302cm" svg:y="0.062cm"><text:p/></draw:rect><draw:rect text:anchor-type="paragraph" draw:z-index="13" draw:style-name="gr1" draw:text-style-name="P62" svg:width="0.451cm" svg:height="0.503cm" svg:x="13.481cm" svg:y="0.062cm"><text:p text:style-name="P62">+</text:p></draw:rect>Зошит видачі підручників по класах <text:s text:c="53"/>так <text:s text:c="17"/>ні</text:p>
      <text:p text:style-name="P18"><draw:rect text:anchor-type="paragraph" draw:z-index="16" draw:style-name="gr2" draw:text-style-name="P62" svg:width="0.451cm" svg:height="0.503cm" svg:x="16.275cm" svg:y="0.115cm"><text:p/></draw:rect><draw:rect text:anchor-type="paragraph" draw:z-index="15" draw:style-name="gr1" draw:text-style-name="P62" svg:width="0.451cm" svg:height="0.503cm" svg:x="13.534cm" svg:y="0.141cm"><text:p text:style-name="P62">+</text:p></draw:rect>Папка копій рахунків і накладних <text:s text:c="57"/>так <text:s text:c="17"/>ні</text:p>
      <text:p text:style-name="P18"><draw:rect text:anchor-type="paragraph" draw:z-index="18" draw:style-name="gr2" draw:text-style-name="P62" svg:width="0.451cm" svg:height="0.503cm" svg:x="16.328cm" svg:y="0.115cm"><text:p/></draw:rect><draw:rect text:anchor-type="paragraph" draw:z-index="17" draw:style-name="gr1" draw:text-style-name="P62" svg:width="0.451cm" svg:height="0.503cm" svg:x="13.534cm" svg:y="0.115cm"><text:p text:style-name="P62">+</text:p></draw:rect>Папка руху фонду <text:s text:c="83"/>так <text:s text:c="17"/>ні</text:p>
      <text:p text:style-name="P18"><draw:rect text:anchor-type="paragraph" draw:z-index="20" draw:style-name="gr2" draw:text-style-name="P62" svg:width="0.451cm" svg:height="0.503cm" svg:x="16.328cm" svg:y="0.062cm"><text:p/></draw:rect><draw:rect text:anchor-type="paragraph" draw:z-index="19" draw:style-name="gr1" draw:text-style-name="P62" svg:width="0.451cm" svg:height="0.503cm" svg:x="13.481cm" svg:y="0.088cm"><text:p text:style-name="P62">+</text:p></draw:rect>Зошит обліку подарункових видань <text:s text:c="54"/>так <text:s text:c="16"/>ні</text:p>
      <text:p text:style-name="P18"/>
      <text:p text:style-name="P18"/>
      <text:p text:style-name="P21">ОСНОВНІ ПОКАЗНИКИ ДІЯЛЬНОСТІ БІБЛІОТЕКИ</text:p>
      <text:p text:style-name="P21">Бібліотечний фонд<text:span text:style-name="T8"> (станом на 01.09.20</text:span><text:span text:style-name="T21">14</text:span><text:span text:style-name="T8"> р.)</text:span></text:p>
      <text:p text:style-name="P18">Класифікаційна система, що використовується бібліотекою (УДК, ББК) <text:s text:c="2"/><text:span text:style-name="T3"><text:s text:c="2"/>ББК <text:s text:c="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30">П о к а з н и к и</text:p>
          </table:table-cell>
          <table:table-cell table:style-name="Таблица1.B1" table:number-columns-spanned="2" office:value-type="string">
            <text:p text:style-name="P30">Станом на 01.09.20<text:span text:style-name="T18">14</text:span> р.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30">назв</text:p>
          </table:table-cell>
          <table:table-cell table:style-name="Таблица1.C2" office:value-type="string">
            <text:p text:style-name="P30">примірників</text:p>
          </table:table-cell>
        </table:table-row>
        <table:table-row>
          <table:table-cell table:style-name="Таблица1.B2" office:value-type="string">
            <text:p text:style-name="P31">І. Основний бібліотечний фонд</text:p>
            <text:p text:style-name="P32">(без урахування підручників)</text:p>
          </table:table-cell>
          <table:table-cell table:style-name="Таблица1.B3" office:value-type="float" office:value="3343">
            <text:p text:style-name="P38">3343</text:p>
          </table:table-cell>
          <table:table-cell table:style-name="Таблица1.C3" office:value-type="float" office:value="7755">
            <text:p text:style-name="P38">7755</text:p>
          </table:table-cell>
        </table:table-row>
        <table:table-row>
          <table:table-cell table:style-name="Таблица1.B2" office:value-type="string">
            <text:p text:style-name="P36">З них за видами:<text:span text:style-name="T5"> Книги та брошури:</text:span></text:p>
          </table:table-cell>
          <table:table-cell table:style-name="Таблица1.B3" office:value-type="float" office:value="3343">
            <text:p text:style-name="P38">3343</text:p>
          </table:table-cell>
          <table:table-cell table:style-name="Таблица1.C2" office:value-type="string">
            <text:p text:style-name="P33"><text:span text:style-name="T22">7585</text:span> + 170</text:p>
          </table:table-cell>
        </table:table-row>
        <table:table-row>
          <table:table-cell table:style-name="Таблица1.B2" office:value-type="string">
            <text:p text:style-name="P31">Періодичні видання, усього</text:p>
          </table:table-cell>
          <table:table-cell table:style-name="Таблица1.B3" office:value-type="float" office:value="26">
            <text:p text:style-name="P37">26</text:p>
          </table:table-cell>
          <table:table-cell table:style-name="Таблица1.C3" office:value-type="float" office:value="26">
            <text:p text:style-name="P37">26</text:p>
          </table:table-cell>
        </table:table-row>
        <table:table-row>
          <table:table-cell table:style-name="Таблица1.B2" office:value-type="string">
            <text:p text:style-name="P34">для вчителів</text:p>
          </table:table-cell>
          <table:table-cell table:style-name="Таблица1.B3" office:value-type="float" office:value="26">
            <text:p text:style-name="P37">26</text:p>
          </table:table-cell>
          <table:table-cell table:style-name="Таблица1.C3" office:value-type="float" office:value="26">
            <text:p text:style-name="P37">26</text:p>
          </table:table-cell>
        </table:table-row>
        <table:table-row>
          <table:table-cell table:style-name="Таблица1.B2" office:value-type="string">
            <text:p text:style-name="P34">для учнів</text:p>
          </table:table-cell>
          <table:table-cell table:style-name="Таблица1.B2" office:value-type="string">
            <text:p text:style-name="P37">-</text:p>
          </table:table-cell>
          <table:table-cell table:style-name="Таблица1.C2" office:value-type="string">
            <text:p text:style-name="P37">-</text:p>
          </table:table-cell>
        </table:table-row>
        <table:table-row>
          <table:table-cell table:style-name="Таблица1.B2" office:value-type="string">
            <text:p text:style-name="P34">для бібліотечних працівників</text:p>
          </table:table-cell>
          <table:table-cell table:style-name="Таблица1.B3" office:value-type="float" office:value="1">
            <text:p text:style-name="P37">1</text:p>
          </table:table-cell>
          <table:table-cell table:style-name="Таблица1.C3" office:value-type="float" office:value="1">
            <text:p text:style-name="P37">1</text:p>
          </table:table-cell>
        </table:table-row>
        <table:table-row>
          <table:table-cell table:style-name="Таблица1.B2" office:value-type="string">
            <text:p text:style-name="P31">Документи на електронних носіях</text:p>
          </table:table-cell>
          <table:table-cell table:style-name="Таблица1.B3" office:value-type="float" office:value="102">
            <text:p text:style-name="P37">102</text:p>
          </table:table-cell>
          <table:table-cell table:style-name="Таблица1.C3" office:value-type="float" office:value="113">
            <text:p text:style-name="P37">113</text:p>
          </table:table-cell>
        </table:table-row>
        <text:soft-page-break/>
        <table:table-row>
          <table:table-cell table:style-name="Таблица1.B2" office:value-type="string">
            <text:p text:style-name="P35">Аудіовізуальні документи</text:p>
          </table:table-cell>
          <table:table-cell table:style-name="Таблица1.B2" office:value-type="string">
            <text:p text:style-name="P33">5</text:p>
          </table:table-cell>
          <table:table-cell table:style-name="Таблица1.C2" office:value-type="string">
            <text:p text:style-name="P33">9</text:p>
          </table:table-cell>
        </table:table-row>
        <table:table-row>
          <table:table-cell table:style-name="Таблица1.A1" office:value-type="string">
            <text:p text:style-name="P36">За змістом:<text:span text:style-name="T6"> Психолого-педагогічні науки</text:span></text:p>
          </table:table-cell>
          <table:table-cell table:style-name="Таблица1.A1" office:value-type="string">
            <text:p text:style-name="P33">1213</text:p>
          </table:table-cell>
          <table:table-cell table:style-name="Таблица1.B1" office:value-type="string">
            <text:p text:style-name="P33">1640</text:p>
          </table:table-cell>
        </table:table-row>
        <table:table-row>
          <table:table-cell table:style-name="Таблица1.B2" office:value-type="string">
            <text:p text:style-name="P34">Суспільно-політичні науки</text:p>
          </table:table-cell>
          <table:table-cell table:style-name="Таблица1.B2" office:value-type="string">
            <text:p text:style-name="P33">402</text:p>
          </table:table-cell>
          <table:table-cell table:style-name="Таблица1.C2" office:value-type="string">
            <text:p text:style-name="P33">889</text:p>
          </table:table-cell>
        </table:table-row>
        <table:table-row>
          <table:table-cell table:style-name="Таблица1.B2" office:value-type="string">
            <text:p text:style-name="P34">Природничі науки</text:p>
          </table:table-cell>
          <table:table-cell table:style-name="Таблица1.B2" office:value-type="string">
            <text:p text:style-name="P33">131</text:p>
          </table:table-cell>
          <table:table-cell table:style-name="Таблица1.C2" office:value-type="string">
            <text:p text:style-name="P33">308</text:p>
          </table:table-cell>
        </table:table-row>
        <table:table-row>
          <table:table-cell table:style-name="Таблица1.B2" office:value-type="string">
            <text:p text:style-name="P34">Прикладні науки</text:p>
          </table:table-cell>
          <table:table-cell table:style-name="Таблица1.B2" office:value-type="string">
            <text:p text:style-name="P33">149</text:p>
          </table:table-cell>
          <table:table-cell table:style-name="Таблица1.C2" office:value-type="string">
            <text:p text:style-name="P33">426</text:p>
          </table:table-cell>
        </table:table-row>
        <table:table-row>
          <table:table-cell table:style-name="Таблица1.B2" office:value-type="string">
            <text:p text:style-name="P34">Літературознавство, мовознавство</text:p>
          </table:table-cell>
          <table:table-cell table:style-name="Таблица1.B2" office:value-type="string">
            <text:p text:style-name="P33">154</text:p>
          </table:table-cell>
          <table:table-cell table:style-name="Таблица1.C2" office:value-type="string">
            <text:p text:style-name="P33">384</text:p>
          </table:table-cell>
        </table:table-row>
        <table:table-row>
          <table:table-cell table:style-name="Таблица1.B2" office:value-type="string">
            <text:p text:style-name="P34">Мистецтво і спорт</text:p>
          </table:table-cell>
          <table:table-cell table:style-name="Таблица1.B2" office:value-type="string">
            <text:p text:style-name="P33">72</text:p>
          </table:table-cell>
          <table:table-cell table:style-name="Таблица1.C2" office:value-type="string">
            <text:p text:style-name="P33">945</text:p>
          </table:table-cell>
        </table:table-row>
        <table:table-row>
          <table:table-cell table:style-name="Таблица1.B2" office:value-type="string">
            <text:p text:style-name="P34">Художня література</text:p>
          </table:table-cell>
          <table:table-cell table:style-name="Таблица1.B2" office:value-type="string">
            <text:p text:style-name="P33">1063</text:p>
          </table:table-cell>
          <table:table-cell table:style-name="Таблица1.C2" office:value-type="string">
            <text:p text:style-name="P33">3854</text:p>
          </table:table-cell>
        </table:table-row>
        <table:table-row>
          <table:table-cell table:style-name="Таблица1.B2" office:value-type="string">
            <text:p text:style-name="P34">Бібліотекознавство</text:p>
          </table:table-cell>
          <table:table-cell table:style-name="Таблица1.B2" office:value-type="string">
            <text:p text:style-name="P33">9</text:p>
          </table:table-cell>
          <table:table-cell table:style-name="Таблица1.C2" office:value-type="string">
            <text:p text:style-name="P33">9</text:p>
          </table:table-cell>
        </table:table-row>
        <table:table-row>
          <table:table-cell table:style-name="Таблица1.B2" office:value-type="string">
            <text:p text:style-name="P31">Книгозабезпеченість</text:p>
          </table:table-cell>
          <table:table-cell table:style-name="Таблица1.B2" office:value-type="string">
            <text:p text:style-name="P35"/>
          </table:table-cell>
          <table:table-cell table:style-name="Таблица1.C2" office:value-type="string">
            <text:p text:style-name="P33">31</text:p>
          </table:table-cell>
        </table:table-row>
        <table:table-row>
          <table:table-cell table:style-name="Таблица1.B2" office:value-type="string">
            <text:p text:style-name="P31">ІІ. Фонд підручників</text:p>
          </table:table-cell>
          <table:table-cell table:style-name="Таблица1.B2" office:value-type="string">
            <text:p text:style-name="P33">449</text:p>
          </table:table-cell>
          <table:table-cell table:style-name="Таблица1.C3" office:value-type="float" office:value="7142">
            <text:p text:style-name="P38">7142</text:p>
          </table:table-cell>
        </table:table-row>
      </table:table>
      <text:p text:style-name="P18"/>
      <text:p text:style-name="P22">Основні джерела комплектування фонду<text:span text:style-name="T8"> <text:s/>(зробити позначку)</text:span></text:p>
      <text:p text:style-name="P18"><draw:rect text:anchor-type="paragraph" draw:z-index="24" draw:style-name="gr1" draw:text-style-name="P62" svg:width="0.417cm" svg:height="0.424cm" svg:x="8.154cm" svg:y="0.102cm"><text:p text:style-name="P62">+</text:p></draw:rect><draw:rect text:anchor-type="paragraph" draw:z-index="25" draw:style-name="gr1" draw:text-style-name="P62" svg:width="0.417cm" svg:height="0.424cm" svg:x="0.056cm" svg:y="0.102cm"><text:p text:style-name="P62">+</text:p></draw:rect> <text:s text:c="5"/>органи управління освітою <text:s text:c="25"/>батьківські кошти</text:p>
      <text:p text:style-name="P18"><draw:rect text:anchor-type="paragraph" draw:z-index="21" draw:style-name="gr2" draw:text-style-name="P62" svg:width="0.572cm" svg:height="0.424cm" svg:x="8.057cm" svg:y="0.102cm"><text:p/></draw:rect><draw:rect text:anchor-type="paragraph" draw:z-index="26" draw:style-name="gr1" draw:text-style-name="P62" svg:width="0.417cm" svg:height="0.424cm" svg:x="-0.021cm" svg:y="0.076cm"><text:p text:style-name="P62">+</text:p></draw:rect> <text:s text:c="3"/>спонсори <text:s text:c="54"/>обмінно-резервні фонди </text:p>
      <text:p text:style-name="P18"><text:s text:c="4"/></text:p>
      <text:p text:style-name="P18"><text:s text:c="4"/>Кількість видань основного бібліотечного фонду (без урахування підручників), що надійшли до бібліотеки до 1995 р. (%) <text:span text:style-name="T3"><text:s text:c="8"/>5 100, <text:s text:c="9"/>67% <text:s text:c="43"/></text:span></text:p>
      <text:p text:style-name="P18"/>
      <text:p text:style-name="P22">Мовний склад основного бібліотечного фонду <text:span text:style-name="T8">(без урахування підручників)</text:span></text:p>
      <text:p text:style-name="P18"><text:s text:c="3"/>Українською мовою (%) <text:span text:style-name="T3"><text:s text:c="16"/>6</text:span><text:span text:style-name="T20">5</text:span><text:span text:style-name="T3">% <text:s text:c="76"/></text:span></text:p>
      <text:p text:style-name="P18"><text:s text:c="3"/>Російською мовою (%) <text:span text:style-name="T3"><text:s text:c="17"/></text:span><text:span text:style-name="T20">28</text:span><text:span text:style-name="T3">% <text:s text:c="76"/></text:span></text:p>
      <text:p text:style-name="P18"><text:s text:c="3"/>іншими мовами (%) <text:span text:style-name="T3"><text:s text:c="22"/>7% <text:s text:c="76"/></text:span></text:p>
      <text:p text:style-name="P18"/>
      <text:p text:style-name="P22">Довідково-пошуковий апарат бібліотеки<text:span text:style-name="T8"> (станом на 01.09.20</text:span><text:span text:style-name="T21">14</text:span><text:span text:style-name="T8"> р.)</text:span></text:p>
      <text:p text:style-name="P18">Абетковий каталог <text:span text:style-name="T3">(так</text:span>, ні), рік заснування <text:s/><text:span text:style-name="T3"><text:s text:c="2"/>2001 <text:s text:c="2"/></text:span>, обсяг у картках <text:span text:style-name="T3"><text:s text:c="5"/>2857 <text:s text:c="3"/></text:span></text:p>
      <text:p text:style-name="P18">Систематичний каталог (так,<text:span text:style-name="T3"> ні)</text:span> рік заснування _______, обсяг у картках _________</text:p>
      <text:p text:style-name="P18"><draw:rect text:anchor-type="paragraph" draw:z-index="22" draw:style-name="gr1" draw:text-style-name="P62" svg:width="0.451cm" svg:height="0.424cm" svg:x="4.882cm" svg:y="0.102cm"><text:p text:style-name="P62">+</text:p></draw:rect><draw:rect text:anchor-type="paragraph" draw:z-index="23" draw:style-name="gr2" draw:text-style-name="P62" svg:width="0.424cm" svg:height="0.424cm" svg:x="6.576cm" svg:y="0.102cm"><text:p/></draw:rect>Електронний каталог <text:s text:c="7"/>так <text:s text:c="8"/>ні, з якого року ведеться <text:span text:style-name="T3"><text:s text:c="2"/>2006 </text:span><text:s/>, кількість бібліографічних записів <text:span text:style-name="T3"><text:s text:c="10"/></text:span><text:span text:style-name="T20">1300</text:span><text:span text:style-name="T3"> <text:s text:c="85"/></text:span></text:p>
      <text:p text:style-name="P18">База даних <text:s/>газетно-журнальних статей, ведеться з <text:span text:style-name="T3"><text:s/>2007 </text:span><text:s/>року, кількість бібліографічних записів<text:span text:style-name="T3"> — 3</text:span><text:span text:style-name="T20">91</text:span><text:span text:style-name="T3"> <text:s text:c="90"/></text:span></text:p>
      <text:p text:style-name="P24"><text:soft-page-break/></text:p>
      <text:p text:style-name="P18">Тематичні картотеки (перерахувати, зазначити загальний обсяг у картках):</text:p>
      <text:p text:style-name="P18"><text:tab/>Краєзнавча — <text:span text:style-name="T18">5</text:span>8 <text:s/></text:p>
      <text:p text:style-name="P18"><text:s text:c="10"/>Картотека читацького запиту — <text:span text:style-name="T18">21</text:span></text:p>
      <text:p text:style-name="P18"><text:tab/>Картотека обліку періодичних видань — <text:span text:style-name="T18">30</text:span> <text:s/></text:p>
      <text:p text:style-name="P18"><draw:rect text:anchor-type="paragraph" draw:z-index="28" draw:style-name="gr1" draw:text-style-name="P62" svg:width="0.451cm" svg:height="0.424cm" svg:x="6.623cm" svg:y="0.155cm"><text:p text:style-name="P62">+</text:p></draw:rect><draw:rect text:anchor-type="paragraph" draw:z-index="29" draw:style-name="gr2" draw:text-style-name="P62" svg:width="0.477cm" svg:height="0.424cm" svg:x="8.243cm" svg:y="0.129cm"><text:p/></draw:rect> <text:s text:c="9"/>Картотека руху підручників <text:s text:c="10"/>так <text:s text:c="7"/>ні <text:s text:c="73"/></text:p>
      <text:p text:style-name="P18"><text:tab/> <text:s text:c="62"/></text:p>
      <text:p text:style-name="P18"><text:tab/></text:p>
      <text:p text:style-name="P18"/>
      <text:p text:style-name="P18"/>
      <text:p text:style-name="P21">Робота з користувачами<text:span text:style-name="T8"> (станом на 01.09.20</text:span><text:span text:style-name="T21">14</text:span><text:span text:style-name="T8"> р.)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Показники роботи</text:p>
          </table:table-cell>
          <table:table-cell table:style-name="Таблица2.B1" office:value-type="string">
            <text:p text:style-name="P30">Станом на 01.09.20<text:span text:style-name="T18">14</text:span> р.</text:p>
          </table:table-cell>
        </table:table-row>
        <table:table-row>
          <table:table-cell table:style-name="Таблица2.A2" office:value-type="string">
            <text:p text:style-name="P36">Загальна кількість користувачів</text:p>
          </table:table-cell>
          <table:table-cell table:style-name="Таблица2.B2" office:value-type="float" office:value="200">
            <text:p text:style-name="P37">200</text:p>
          </table:table-cell>
        </table:table-row>
        <table:table-row>
          <table:table-cell table:style-name="Таблица2.A2" office:value-type="string">
            <text:p text:style-name="P35">у т.ч.: учні</text:p>
          </table:table-cell>
          <table:table-cell table:style-name="Таблица2.B2" office:value-type="float" office:value="162">
            <text:p text:style-name="P37">162</text:p>
          </table:table-cell>
        </table:table-row>
        <table:table-row>
          <table:table-cell table:style-name="Таблица2.A2" office:value-type="string">
            <text:p text:style-name="P35"><text:s text:c="9"/>вчителі</text:p>
          </table:table-cell>
          <table:table-cell table:style-name="Таблица2.B4" office:value-type="string">
            <text:p text:style-name="P33">2<text:span text:style-name="T18">0</text:span></text:p>
          </table:table-cell>
        </table:table-row>
        <table:table-row>
          <table:table-cell table:style-name="Таблица2.A2" office:value-type="string">
            <text:p text:style-name="P35"><text:s text:c="9"/>батьки</text:p>
          </table:table-cell>
          <table:table-cell table:style-name="Таблица2.B2" office:value-type="float" office:value="5">
            <text:p text:style-name="P37">5</text:p>
          </table:table-cell>
        </table:table-row>
        <table:table-row>
          <table:table-cell table:style-name="Таблица2.A2" office:value-type="string">
            <text:p text:style-name="P35"><text:s text:c="9"/>представники місцевих громад, інші</text:p>
          </table:table-cell>
          <table:table-cell table:style-name="Таблица2.B4" office:value-type="string">
            <text:p text:style-name="P33">1<text:span text:style-name="T18">3</text:span></text:p>
          </table:table-cell>
        </table:table-row>
        <table:table-row>
          <table:table-cell table:style-name="Таблица2.A2" office:value-type="string">
            <text:p text:style-name="P36">Загальна кількість відвідувань</text:p>
          </table:table-cell>
          <table:table-cell table:style-name="Таблица2.B2" office:value-type="float" office:value="3464">
            <text:p text:style-name="P38">3464</text:p>
          </table:table-cell>
        </table:table-row>
        <table:table-row>
          <table:table-cell table:style-name="Таблица2.A2" office:value-type="string">
            <text:p text:style-name="P36">Кількість книговидач,<text:span text:style-name="T8"> прим.</text:span></text:p>
          </table:table-cell>
          <table:table-cell table:style-name="Таблица2.B2" office:value-type="float" office:value="3470">
            <text:p text:style-name="P38">3470</text:p>
          </table:table-cell>
        </table:table-row>
        <table:table-row>
          <table:table-cell table:style-name="Таблица2.A2" office:value-type="string">
            <text:p text:style-name="P35">у т.ч.: книги</text:p>
          </table:table-cell>
          <table:table-cell table:style-name="Таблица2.B2" office:value-type="float" office:value="3278">
            <text:p text:style-name="P38">3278</text:p>
          </table:table-cell>
        </table:table-row>
        <table:table-row>
          <table:table-cell table:style-name="Таблица2.A2" office:value-type="string">
            <text:p text:style-name="P35">брошури, журнали, газети</text:p>
          </table:table-cell>
          <table:table-cell table:style-name="Таблица2.B2" office:value-type="float" office:value="186">
            <text:p text:style-name="P38">186</text:p>
          </table:table-cell>
        </table:table-row>
        <table:table-row>
          <table:table-cell table:style-name="Таблица2.A2" office:value-type="string">
            <text:p text:style-name="P35">Обертаність основного бібліотечного фонду (без урахування підручників)</text:p>
          </table:table-cell>
          <table:table-cell table:style-name="Таблица2.B2" office:value-type="float" office:value="0.5">
            <text:p text:style-name="P38">0,5</text:p>
          </table:table-cell>
        </table:table-row>
        <table:table-row>
          <table:table-cell table:style-name="Таблица2.A2" office:value-type="string">
            <text:p text:style-name="P36">Загальна кількість виданих підручників</text:p>
          </table:table-cell>
          <table:table-cell table:style-name="Таблица2.B4" office:value-type="string">
            <text:p text:style-name="P33">2<text:span text:style-name="T22">500</text:span></text:p>
          </table:table-cell>
        </table:table-row>
        <table:table-row>
          <table:table-cell table:style-name="Таблица2.B4" table:number-columns-spanned="2" office:value-type="string">
            <text:p text:style-name="P36">Інформаційна робота:</text:p>
          </table:table-cell>
          <table:covered-table-cell/>
        </table:table-row>
        <table:table-row>
          <table:table-cell table:style-name="Таблица2.A2" office:value-type="string">
            <text:p text:style-name="P34">дні інформації</text:p>
          </table:table-cell>
          <table:table-cell table:style-name="Таблица2.B4" office:value-type="string">
            <text:p text:style-name="P39"><text:s text:c="8"/>щопонеділка</text:p>
          </table:table-cell>
        </table:table-row>
        <table:table-row>
          <table:table-cell table:style-name="Таблица2.A2" office:value-type="string">
            <text:p text:style-name="P34">тематичні тижні</text:p>
          </table:table-cell>
          <table:table-cell table:style-name="Таблица2.B4" office:value-type="string">
            <text:p text:style-name="P35"><text:s text:c="5"/>9 : <text:s text:c="38"/></text:p>
            <text:list xml:id="list952648891155265752" text:style-name="L2">
              <text:list-item>
                <text:p text:style-name="P43">Тиждень <text:s/>дитячої та юнацької </text:p>
              </text:list-item>
            </text:list>
            <text:p text:style-name="P35">книги;</text:p>
            <text:list xml:id="list30764286" text:continue-list="list952648891155265752" text:style-name="L2">
              <text:list-item text:start-value="1">
                <text:p text:style-name="P43">Тиждень повернутої книги;</text:p>
              </text:list-item>
            </text:list>
            <text:list xml:id="list5994717033727835799" text:style-name="L3">
              <text:list-item>
                <text:p text:style-name="P44">предметні тижні (7)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4">заходи з формування інформаційної культури</text:p>
          </table:table-cell>
          <table:table-cell table:style-name="Таблица2.B4" office:value-type="string">
            <text:p text:style-name="P35"><text:s text:c="5"/>4<text:span text:style-name="T22">2</text:span>:</text:p>
            <text:list xml:id="list292778920874788980" text:style-name="L4">
              <text:list-item>
                <text:p text:style-name="P45"><text:span text:style-name="T22">поновленн</text:span>я Куточка </text:p>
              </text:list-item>
            </text:list>
            <text:p text:style-name="P35">користувача;</text:p>
            <text:list xml:id="list30766820" text:continue-list="list292778920874788980" text:style-name="L4">
              <text:list-item text:start-value="1">
                <text:p text:style-name="P45"><text:soft-page-break/>хіт-парад улюблених творів;</text:p>
              </text:list-item>
              <text:list-item text:start-value="1">
                <text:p text:style-name="P45">краєзнавча робота;</text:p>
              </text:list-item>
              <text:list-item text:start-value="1">
                <text:p text:style-name="P45">книжкові виставки;</text:p>
              </text:list-item>
              <text:list-item text:start-value="1">
                <text:p text:style-name="P45">адресна допомога вчителям-предметникам;</text:p>
              </text:list-item>
              <text:list-item text:start-value="1">
                <text:p text:style-name="P45">голосні читання;</text:p>
              </text:list-item>
            </text:list>
            <text:list xml:id="list2968444145420011731" text:style-name="L5">
              <text:list-item>
                <text:p text:style-name="P46">індивідуальна робота з користувачами;</text:p>
              </text:list-item>
            </text:list>
            <text:list xml:id="list6684679401041304166" text:style-name="L6">
              <text:list-item>
                <text:p text:style-name="P47">бібліотечно-бібліографічні уроки (3<text:span text:style-name="T22">3</text:span>);</text:p>
              </text:list-item>
            </text:list>
            <text:list xml:id="list1730705273852074448" text:style-name="L7">
              <text:list-item>
                <text:p text:style-name="P48">інформаційно-рекомендаційна реклама скарбів фонду;</text:p>
              </text:list-item>
            </text:list>
            <text:list xml:id="list1741564296782635621" text:style-name="L8">
              <text:list-item>
                <text:p text:style-name="P49">випуск бібліографічних закладок</text:p>
              </text:list-item>
            </text:list>
            <text:p text:style-name="P35"/>
          </table:table-cell>
        </table:table-row>
        <table:table-row>
          <table:table-cell table:style-name="Таблица2.A2" office:value-type="string">
            <text:p text:style-name="P34">інші заходи</text:p>
          </table:table-cell>
          <table:table-cell table:style-name="Таблица2.B4" office:value-type="string">
            <text:p text:style-name="P35"><text:s text:c="5"/><text:span text:style-name="T22">10</text:span>:</text:p>
            <text:list xml:id="list6558059030024266663" text:style-name="L9">
              <text:list-item>
                <text:p text:style-name="P50">акція «Що я <text:s/>подарую бібілотеці»;</text:p>
              </text:list-item>
            </text:list>
            <text:list xml:id="list5550801917452068545" text:style-name="L10">
              <text:list-item>
                <text:p text:style-name="P51">посвята в читачі;</text:p>
              </text:list-item>
            </text:list>
            <text:list xml:id="list8381996678798884049" text:style-name="L11">
              <text:list-item>
                <text:p text:style-name="P52">лінійка «Чарівні зерна» до Всеукраїнського дня бібліотек;</text:p>
              </text:list-item>
              <text:list-item>
                <text:p text:style-name="P56">інтелектуальна гра “Найрозумніший”;</text:p>
              </text:list-item>
              <text:list-item>
                <text:p text:style-name="P56">реквієм <text:s/>«Прости нас, пам'яте, </text:p>
              </text:list-item>
              <text:list-item>
                <text:p text:style-name="P56">прости» ;</text:p>
              </text:list-item>
              <text:list-item>
                <text:p text:style-name="P56">виготовлення буклетів до 200-річчя <text:s/>Т.Г.Шевченка;</text:p>
              </text:list-item>
              <text:list-item>
                <text:p text:style-name="P56">віртуальна подорож <text:s/>у дитинство Шевченка “Подорож крізь віки...”;</text:p>
              </text:list-item>
            </text:list>
            <text:list xml:id="list85299632213821114" text:style-name="L12">
              <text:list-item>
                <text:p text:style-name="P57">сімейне свято “Тато, мама, я - читачів <text:span text:style-name="T18">сім'я</text:span><text:span text:style-name="T27">»;</text:span></text:p>
              </text:list-item>
            </text:list>
            <text:list xml:id="list6505222547498957659" text:style-name="L13">
              <text:list-item>
                <text:p text:style-name="P61">театральна постановка “Назар Стодоля”</text:p>
              </text:list-item>
            </text:list>
            <text:p text:style-name="P40"/>
          </table:table-cell>
        </table:table-row>
        <table:table-row>
          <table:table-cell table:style-name="Таблица2.B4" table:number-columns-spanned="2" office:value-type="string">
            <text:p text:style-name="P36">Виставкова діяльність:</text:p>
          </table:table-cell>
          <table:covered-table-cell/>
        </table:table-row>
        <table:table-row>
          <table:table-cell table:style-name="Таблица2.A2" office:value-type="string">
            <text:p text:style-name="P34">виставки нових надходжень</text:p>
          </table:table-cell>
          <table:table-cell table:style-name="Таблица2.B4" office:value-type="string">
            <text:p text:style-name="P35"><text:s text:c="5"/><text:span text:style-name="T22">3</text:span>:</text:p>
            <text:list xml:id="list6791282690475195290" text:style-name="L14">
              <text:list-item>
                <text:p text:style-name="P53">На хвилинку зупинись, на новинку подивись;</text:p>
              </text:list-item>
              <text:list-item>
                <text:p text:style-name="P53">Чарівний світ книги</text:p>
              </text:list-item>
              <text:list-item>
                <text:p text:style-name="P58">Знайомтесь, нові надходження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4">тематичні виставки</text:p>
          </table:table-cell>
          <table:table-cell table:style-name="Таблица2.B4" office:value-type="string">
            <text:p text:style-name="P35"><text:s text:c="4"/><text:span text:style-name="T22">9</text:span>:</text:p>
            <text:list xml:id="list1707920138746108490" text:style-name="L15">
              <text:list-item>
                <text:p text:style-name="P54">Адаптація учнів 5 </text:p>
              </text:list-item>
            </text:list>
            <text:p text:style-name="P35">класу;</text:p>
            <text:list xml:id="list30749763" text:continue-list="list1707920138746108490" text:style-name="L15">
              <text:list-item text:start-value="1">
                <text:p text:style-name="P54">На допомогу вчителю-</text:p>
              </text:list-item>
            </text:list>
            <text:p text:style-name="P35"><text:soft-page-break/>предметнику;</text:p>
            <text:list xml:id="list30764723" text:continue-list="list30749763" text:style-name="L15">
              <text:list-item text:start-value="1">
                <text:p text:style-name="P54">Новий зміст освіти;</text:p>
              </text:list-item>
              <text:list-item>
                <text:p text:style-name="P54">Підготуйся до ЗНО;</text:p>
              </text:list-item>
              <text:list-item>
                <text:p text:style-name="P54">Мальовнича виставка </text:p>
              </text:list-item>
            </text:list>
            <text:p text:style-name="P35">картин до 100-річчя з дня народження М. Приймаченко;</text:p>
            <text:list xml:id="list30743739" text:continue-list="list30764723" text:style-name="L15">
              <text:list-item text:start-value="1">
                <text:p text:style-name="P59">Куди піти учитись?</text:p>
              </text:list-item>
              <text:list-item>
                <text:p text:style-name="P59">Твори-ювіляри</text:p>
              </text:list-item>
              <text:list-item>
                <text:p text:style-name="P59">Великий Кобзар-символ України</text:p>
              </text:list-item>
              <text:list-item>
                <text:p text:style-name="P59">Київщина -Україні та світу</text:p>
              </text:list-item>
            </text:list>
            <text:p text:style-name="P35"/>
          </table:table-cell>
        </table:table-row>
        <table:table-row>
          <table:table-cell table:style-name="Таблица2.A1" office:value-type="string">
            <text:p text:style-name="P34">постійно діючі</text:p>
          </table:table-cell>
          <table:table-cell table:style-name="Таблица2.B1" office:value-type="string">
            <text:p text:style-name="P35"><text:s text:c="6"/><text:span text:style-name="T22">17:</text:span></text:p>
            <text:list xml:id="list6174571223367883744" text:style-name="L16">
              <text:list-item>
                <text:p text:style-name="P55">Календар знаменних та пам'ятних дат;</text:p>
              </text:list-item>
              <text:list-item>
                <text:p text:style-name="P55">Якщо у тебе немає <text:s/>підручника;</text:p>
              </text:list-item>
              <text:list-item text:start-value="1">
                <text:p text:style-name="P55">Душа народу бринить у слові;</text:p>
              </text:list-item>
              <text:list-item text:start-value="1">
                <text:p text:style-name="P55">Словники й довідники — ваші друзі й помічники;</text:p>
              </text:list-item>
              <text:list-item text:start-value="1">
                <text:p text:style-name="P55">Благословенна київська земля;</text:p>
              </text:list-item>
              <text:list-item text:start-value="1">
                <text:p text:style-name="P55">Україна: минуле, сьогодення, майбутнє;</text:p>
              </text:list-item>
              <text:list-item text:start-value="1">
                <text:p text:style-name="P55">Священні символи України;</text:p>
              </text:list-item>
              <text:list-item text:start-value="1">
                <text:p text:style-name="P55">Нашого цвіту — по всьому світу;</text:p>
              </text:list-item>
              <text:list-item text:start-value="1">
                <text:p text:style-name="P55">Для вас, батьки!;</text:p>
              </text:list-item>
              <text:list-item>
                <text:p text:style-name="P55">Правила і закони у твоєму житті;</text:p>
              </text:list-item>
              <text:list-item text:start-value="1">
                <text:p text:style-name="P55">Хто не цінує життя,Той не вартий його;</text:p>
              </text:list-item>
              <text:list-item>
                <text:p text:style-name="P60">Подарована література;</text:p>
              </text:list-item>
              <text:list-item>
                <text:p text:style-name="P60">Письменники-ювіляри;</text:p>
              </text:list-item>
              <text:list-item>
                <text:p text:style-name="P60">Екзаменує дорога;</text:p>
              </text:list-item>
              <text:list-item>
                <text:p text:style-name="P60">Дбайливим батькам-допитливих дітей;</text:p>
              </text:list-item>
              <text:list-item>
                <text:p text:style-name="P60">Твори, перевірені часом;</text:p>
              </text:list-item>
              <text:list-item>
                <text:p text:style-name="P55"/>
              </text:list-item>
            </text:list>
            <text:p text:style-name="P35"><text:s text:c="10"/><text:span text:style-name="T22">ЇЇ </text:span><text:span text:style-name="T18">ім'я</text:span><text:span text:style-name="T22"> носить наша вулиця.</text:span></text:p>
            <text:p text:style-name="P39"/>
            <text:p text:style-name="P39"/>
            <text:p text:style-name="P35"/>
          </table:table-cell>
        </table:table-row>
        <table:table-row>
          <table:table-cell table:style-name="Таблица2.B4" table:number-columns-spanned="2" office:value-type="string">
            <text:p text:style-name="P36">Бібліографічна робота:</text:p>
          </table:table-cell>
          <table:covered-table-cell/>
        </table:table-row>
        <table:table-row>
          <table:table-cell table:style-name="Таблица2.A2" office:value-type="string">
            <text:p text:style-name="P34">списки нових надходжень</text:p>
          </table:table-cell>
          <table:table-cell table:style-name="Таблица2.B4" office:value-type="string">
            <text:p text:style-name="P33">3</text:p>
          </table:table-cell>
        </table:table-row>
        <table:table-row>
          <table:table-cell table:style-name="Таблица2.A2" office:value-type="string">
            <text:p text:style-name="P34">у т.ч. в електронній формі</text:p>
          </table:table-cell>
          <table:table-cell table:style-name="Таблица2.B4" office:value-type="string">
            <text:p text:style-name="P33">-</text:p>
          </table:table-cell>
        </table:table-row>
        <table:table-row>
          <table:table-cell table:style-name="Таблица2.A2" office:value-type="string">
            <text:p text:style-name="P34">тематичні списки</text:p>
          </table:table-cell>
          <table:table-cell table:style-name="Таблица2.B4" office:value-type="string">
            <text:p text:style-name="P33">32</text:p>
          </table:table-cell>
        </table:table-row>
        <table:table-row>
          <table:table-cell table:style-name="Таблица2.A2" office:value-type="string">
            <text:p text:style-name="P34">у т.ч. в електронній формі</text:p>
          </table:table-cell>
          <table:table-cell table:style-name="Таблица2.B4" office:value-type="string">
            <text:p text:style-name="P33">24</text:p>
          </table:table-cell>
        </table:table-row>
        <text:soft-page-break/>
        <table:table-row>
          <table:table-cell table:style-name="Таблица2.A2" office:value-type="string">
            <text:p text:style-name="P34">інформаційні бюлетені</text:p>
          </table:table-cell>
          <table:table-cell table:style-name="Таблица2.B4" office:value-type="string">
            <text:p text:style-name="P33">7</text:p>
            <text:p text:style-name="P35"/>
          </table:table-cell>
        </table:table-row>
      </table:table>
      <text:p text:style-name="P22"/>
      <text:p text:style-name="P22"/>
      <text:p text:style-name="P22"/>
      <text:p text:style-name="P21">ФАКТИЧНІ ОБСЯГИ ФІНАНСУВАННЯ ШКІЛЬНОЇ БІБЛІОТЕ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30">20<text:span text:style-name="T22">14</text:span> р.</text:p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2" office:value-type="string">
            <text:p text:style-name="P30">Комплектування фонду</text:p>
          </table:table-cell>
          <table:covered-table-cell/>
          <table:table-cell table:style-name="Таблица3.C2" table:number-columns-spanned="2" office:value-type="string">
            <text:p text:style-name="P30">Матеріально-технічне забезпечення</text:p>
          </table:table-cell>
          <table:covered-table-cell/>
        </table:table-row>
        <table:table-row>
          <table:table-cell table:style-name="Таблица3.A2" office:value-type="string">
            <text:p text:style-name="P30">Бюджетні кошти</text:p>
          </table:table-cell>
          <table:table-cell table:style-name="Таблица3.A2" office:value-type="string">
            <text:p text:style-name="P30">Позабюджетні кошти (спонсорські, батьківські)</text:p>
          </table:table-cell>
          <table:table-cell table:style-name="Таблица3.A2" office:value-type="string">
            <text:p text:style-name="P30">Бюджетні кошти</text:p>
          </table:table-cell>
          <table:table-cell table:style-name="Таблица3.C2" office:value-type="string">
            <text:p text:style-name="P30">Позабюджетні кошти (спонсорські, батьківські)</text:p>
          </table:table-cell>
        </table:table-row>
        <table:table-row>
          <table:table-cell table:style-name="Таблица3.A2" office:value-type="string">
            <text:p text:style-name="P33"><text:span text:style-name="T22">8635</text:span>,<text:span text:style-name="T22">36</text:span></text:p>
          </table:table-cell>
          <table:table-cell table:style-name="Таблица3.A2" office:value-type="string">
            <text:p text:style-name="P33"><text:span text:style-name="T22">9283,00</text:span>:</text:p>
            <text:p text:style-name="P33">книг — <text:span text:style-name="T22">209</text:span> на суму <text:span text:style-name="T22">1715,00</text:span></text:p>
            <text:p text:style-name="P33">періодичні видання <text:s/>— 5<text:span text:style-name="T22">2</text:span> <text:s/>на суму <text:span text:style-name="T22">7568,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C2" office:value-type="string">
            <text:p text:style-name="P33">600 грн</text:p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 table:number-columns-repeated="3"/>
        <table:table-row>
          <table:table-cell table:style-name="Таблица4.A1" table:number-columns-spanned="4" office:value-type="string">
            <text:p text:style-name="P30">201<text:span text:style-name="T22">5</text:span> р. (план)</text:p>
          </table:table-cell>
          <table:covered-table-cell/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30">Комплектування фонду</text:p>
          </table:table-cell>
          <table:covered-table-cell/>
          <table:table-cell table:style-name="Таблица4.C2" table:number-columns-spanned="2" office:value-type="string">
            <text:p text:style-name="P30">Матеріально-технічне забезпечення</text:p>
          </table:table-cell>
          <table:covered-table-cell/>
        </table:table-row>
        <table:table-row>
          <table:table-cell table:style-name="Таблица4.A2" office:value-type="string">
            <text:p text:style-name="P30">Бюджетні кошти</text:p>
          </table:table-cell>
          <table:table-cell table:style-name="Таблица4.A2" office:value-type="string">
            <text:p text:style-name="P30">Позабюджетні кошти (спонсорські, батьківські)</text:p>
          </table:table-cell>
          <table:table-cell table:style-name="Таблица4.A2" office:value-type="string">
            <text:p text:style-name="P30">Бюджетні кошти</text:p>
          </table:table-cell>
          <table:table-cell table:style-name="Таблица4.C2" office:value-type="string">
            <text:p text:style-name="P30">Позабюджетні кошти (спонсорські, батьківські)</text:p>
          </table:table-cell>
        </table:table-row>
        <table:table-row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><text:span text:style-name="T22">10</text:span> 000 г<text:span text:style-name="T22">рн</text:span></text:p>
          </table:table-cell>
          <table:table-cell table:style-name="Таблица4.A2" office:value-type="string">
            <text:p text:style-name="P35"/>
          </table:table-cell>
          <table:table-cell table:style-name="Таблица4.C2" office:value-type="string">
            <text:p text:style-name="P33">1000 грн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tab/><text:tab/><text:tab/><text:tab/><text:tab/><text:tab/>Підпис завідувача бібліотеки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11-26T14:20:43</meta:creation-date>
    <dc:date>2014-09-24T10:59:53.31</dc:date>
    <meta:print-date>2014-09-22T10:52:18.29</meta:print-date>
    <meta:editing-cycles>18</meta:editing-cycles>
    <meta:editing-duration>PT14H33M27S</meta:editing-duration>
    <dc:creator>Леся Багинская</dc:creator>
    <meta:printed-by>Леся Багинская</meta:printed-by>
    <meta:document-statistic meta:table-count="4" meta:image-count="0" meta:object-count="0" meta:page-count="10" meta:paragraph-count="328" meta:word-count="1293" meta:character-count="14801"/>
    <meta:user-defined meta:name="Поле 1"/>
    <meta:user-defined meta:name="Поле 2"/>
    <meta:user-defined meta:name="Поле 3"/>
    <meta:user-defined meta:name="Поле 4"/>
  </office:meta>
</office:document-meta>
</file>