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Strong_20_Emphasis">ЗОЛОТОРОГИЙ ОЛЕНЬ<text:line-break/>Поема</text:span><text:line-break/>1<text:line-break/>Це було давно-давно<text:line-break/>У карпатськім краї,<text:line-break/>Ще коли літали там<text:line-break/>Лебедині зграї.<text:line-break/><text:line-break/>Диків, лисів і кізлиць<text:line-break/>Множество ходило.<text:line-break/>Спав собі за кожним пнем<text:line-break/>Бурий ведмедило.<text:line-break/><text:line-break/>Не боялися людей<text:line-break/>Ті сплюхи і лежні,<text:line-break/>Бо шуміли навкруги<text:line-break/>Праліси безмежні.<text:line-break/><text:line-break/>Тур у дебрині блукав,<text:line-break/>Наче порик бурі,<text:line-break/>І шугали в темниках<text:line-break/>Рисі жовтошкурі.<text:line-break/><text:line-break/>По густих чагарниках,<text:line-break/>По гірських полянах<text:line-break/>Випасалися стада<text:line-break/>Оленів буланих.<text:line-break/><text:line-break/>В нетрях дичини було,<text:line-break/>Як трави та листу,<text:line-break/>Аж тремтіли гущаки<text:line-break/>Від гарчання й свисту.<text:line-break/><text:line-break/>А по селах там жили<text:line-break/>Прагуцульські роди—<text:line-break/>Люди мудрі і міцні,<text:line-break/>І митці з природи.<text:line-break/><text:line-break/>Вміли доглядать овець,<text:line-break/>Будувати ґражди*.<text:line-break/>Хліб не завжди був у них,<text:line-break/>Але пісня—завжди.<text:line-break/><text:line-break/>Так велося в тих людей,<text:line-break/>Що в сопілку грати,<text:line-break/>Ніби розмовляти, всі<text:line-break/>Вчилися з дитяти.<text:line-break/><text:line-break/>А Василько змалу грав —<text:line-break/>Научився в неня.<text:line-break/>Батько передав йому<text:line-break/>Фрілку* і натхнення.<text:line-break/><text:line-break/>Добре дітям, доки в них<text:line-break/>Є отець і мати.<text:line-break/>Та Василько — сирота —<text:line-break/>Мусив бідувати.<text:line-break/><text:line-break/>Спершу все було гаразд,—<text:line-break/>Грай і не журися.<text:line-break/>Та прибув до них король<text:line-break/>Полювать на рися.<text:line-break/><text:line-break/>У сусіднім краї він<text:line-break/>Панував криваво<text:line-break/>І казав, що бог йому<text:line-break/>Дав на владу право.<text:line-break/><text:line-break/>Силою меча й тюрми<text:line-break/>Люд свій закріпачив.<text:line-break/>Все хотів забрать собі,<text:line-break/>Все, що тільки бачив.<text:line-break/><text:line-break/>Аж свербіли в короля<text:line-break/>Руки загребущі,<text:line-break/>Як нагадував собі<text:line-break/>Про карпатські пущі.<text:line-break/><text:line-break/>І накласти на горян<text:line-break/>Він хотів данину —<text:line-break/>Забирати в них задар<text:line-break/>Хутра й оленину.<text:line-break/><text:line-break/>Не корилися йому<text:line-break/>Давні гуцулове<text:line-break/>І ховались, коли він<text:line-break/>Приїжджав на лови.<text:line-break/><text:line-break/>І на цей раз так було:<text:line-break/>Села — як пустині.<text:line-break/>Лиш Васильків тато був<text:line-break/>У своїй хатині.<text:line-break/><text:line-break/>Там обскочили його<text:line-break/>Королівські слуги.<text:line-break/>Покажи нам, де живуть<text:line-break/>Хижаки-драпуги!<text:line-break/><text:line-break/>Гурмою вони пішли<text:line-break/>По слідах звіряти.<text:line-break/>Голіруч хотів король<text:line-break/>Рися поконати.<text:line-break/><text:line-break/>Та коли з'явився звір,<text:line-break/>Вмент пиха зухвала<text:line-break/>Спала з короля, і він<text:line-break/>Дав швиденько драла.<text:line-break/><text:line-break/>А Васильків батько так<text:line-break/>Висміяв зухвальця:<text:line-break/>— Гарно бігаєте ви,<text:line-break/>Мабуть, швидше зайця!<text:line-break/><text:line-break/>На володаря тоді<text:line-break/>Сказь напала дика.<text:line-break/>Меч у груди застромив<text:line-break/>Батькові владика.<text:line-break/><text:line-break/>Мати вмерла від жалю,<text:line-break/>А Василько—в люди.<text:line-break/>Думав, що свою біду<text:line-break/>Вже не перебуде.<text:line-break/><text:line-break/>Залишилися йому<text:line-break/>Туга і сопілка.<text:line-break/>В полонину їх узяв,<text:line-break/>Де трудивсь, як бджілка.<text:line-break/><text:line-break/>Знали хлопчика того<text:line-break/>Всі гуцульські села.<text:line-break/>Всіх бентежила й пекла<text:line-break/>Сумовита фрела.<text:line-break/><text:line-break/>Чуть було в дитячій грі<text:line-break/>Нещасливу душу,<text:line-break/>В найми вигнану навік<text:line-break/>На біду пастушу.<text:line-break/><text:line-break/>Чуть було не раз і гнів,<text:line-break/>Нути помсти злої,<text:line-break/>Що летіли по душі,<text:line-break/>Як вогонь по хвої.<text:line-break/><text:line-break/>Мріяв хлопець відомстить<text:line-break/>За свою родину.<text:line-break/>А тим часом гнав ягнят<text:line-break/>Пасти в полонину.<text:line-break/><text:line-break/>2<text:line-break/>Раз опівдні, як овець<text:line-break/>Розморила спека<text:line-break/>(А горіло сонце так,<text:line-break/>Як суха смерека),<text:line-break/><text:line-break/>Їх погнав малий вівчар<text:line-break/>До струмка поїти,<text:line-break/>Перейшла отара ліс<text:line-break/>Хмарою крізь віти;<text:line-break/><text:line-break/>В тихім зворі налягла,<text:line-break/>Як туман, на воду,<text:line-break/>А Василько, мов коня,<text:line-break/><text:soft-page-break/>Осідлав колоду;<text:line-break/><text:line-break/>Править скакуном своїм<text:line-break/>Та в сопілку дує.<text:line-break/>Пальці вивірками йдуть,<text:line-break/>Серце гараздує.<text:line-break/><text:line-break/>Напилися і пішли<text:line-break/>Барани та ярки.<text:line-break/>Чи з Говерли Прут тече,<text:line-break/>Чи з його флоярки?<text:line-break/><text:line-break/>Вже не видно з-за ялиць<text:line-break/>Жодного ягняти,<text:line-break/>Час Василькові іти<text:line-break/>Дріб свій доганяти.<text:line-break/><text:line-break/>Сопілчина в чабана—<text:line-break/>То любов велика.<text:line-break/>Все за грою забував<text:line-break/>Наш малий музика...<text:line-break/><text:line-break/>Грає хлопець. Аж нараз<text:line-break/>Бачить — олениця<text:line-break/>Сторожко із лісу йде,<text:line-break/>Сива, наче глиця.<text:line-break/><text:line-break/>Він сопілку — за ремінь,<text:line-break/>Сам у хащі — скоком.<text:line-break/>Причаївсь і звірину<text:line-break/>Поїдає оком.<text:line-break/><text:line-break/>Ось вона до джерела<text:line-break/>Підступа лякливо,<text:line-break/>А за нею із кущів<text:line-break/>Олень — дивне диво!—<text:line-break/><text:line-break/>Звичайнісінький на вид,<text:line-break/>Ще й рудої масті,<text:line-break/>Тільки роги золоті —<text:line-break/>Промені гіллясті!<text:line-break/><text:line-break/>Пастушок щипнув себе —<text:line-break/>Сниться чи не сниться?<text:line-break/>Ні! Золоторіг стоїть,<text:line-break/>І стоїть сарниця.<text:line-break/><text:line-break/>Світить золото ясне,<text:line-break/>Б'є проміння в очі,<text:line-break/>Ніби сходить сонце тут<text:line-break/>З темної обочі.<text:line-break/><text:line-break/>Підійшов Золоторіг<text:line-break/>Теж до водопою.<text:line-break/>Олені розпочали<text:line-break/>Мову між собою.<text:line-break/><text:line-break/>Пастушок задеревів —<text:line-break/>Говорили звірі!<text:line-break/>Мовби люди то були<text:line-break/>В оленячій шкірі.<text:line-break/><text:line-break/>Ланя каже: — Подивись!<text:line-break/>Подивись у воду:<text:line-break/>Знов те золото росте,<text:line-break/>Нам обом на шкоду.<text:line-break/><text:line-break/>Нас покинули свої —<text:line-break/>Злото очі коле.<text:line-break/>А мисливцям покажись —<text:line-break/>Не втечеш ніколи.<text:line-break/><text:line-break/>Роги світять віддаля<text:line-break/>Уночі і в днину...<text:line-break/>Любий мій, даруй мені,<text:line-break/>Я тебе покину.<text:line-break/><text:line-break/>Я не хочу помирать<text:line-break/>Через пишні роги.<text:line-break/>Розійдуться наші тут<text:line-break/>Стежечки й дороги!<text:line-break/><text:line-break/>Олень так відповіда:<text:line-break/>— Бачу, моя люба,<text:line-break/>Що незвичність і краса —<text:line-break/>То біда і згуба...<text:line-break/><text:line-break/>Як з тобою стрілись ми<text:line-break/>Нічкою ясною,<text:line-break/>Без надуми і вагань<text:line-break/>Ти пішла за мною.<text:line-break/><text:line-break/>За тобою по лісах<text:line-break/>Не вганяв я й трішки.<text:line-break/>Ти сподобала собі<text:line-break/>Золотенькі ріжки.<text:line-break/><text:line-break/>Потім, як прийшло знання,<text:line-break/>Що це злото — горе,<text:line-break/>Ти придумала мені<text:line-break/>Завдання суворе.<text:line-break/><text:line-break/>Ти сказала: «Відламай<text:line-break/>Росохи потворні,<text:line-break/>Може, виростуть нові,<text:line-break/>Сірі або чорні!»<text:line-break/><text:line-break/>Скільки я разів ламав<text:line-break/>Ці прокляті роги<text:line-break/>Об дубові стовбури,<text:line-break/>Кам'яні пороги!<text:line-break/><text:line-break/>Та звіряча в них була<text:line-break/>До життя жадоба —<text:line-break/> Виростали знов мені,<text:line-break/>Як зірки, із лоба.<text:line-break/><text:line-break/>Лізло вперто з голови<text:line-break/>Золото червоне.<text:line-break/>Сяяло воно ясніш<text:line-break/>Царської корони.<text:line-break/><text:line-break/>Справді, видно нас було<text:line-break/>І вночі здалека.<text:line-break/>Чатувала скрізь на нас<text:line-break/>Люта небезпека.<text:line-break/><text:line-break/>І чим більше я жадав<text:line-break/>Загубити роги,<text:line-break/>Тим пишніш вони росли,<text:line-break/>Мов гілля розлоге.<text:line-break/><text:line-break/>Мав я з ними кожен раз<text:line-break/>Тяжчу все мороку.<text:line-break/>Перші виросли за рік,<text:line-break/>Другі — за півроку.<text:line-break/><text:line-break/>Зиму ось оці росли,<text:line-break/>А як їх я скину,<text:line-break/>То боюся, що нові<text:line-break/>Виростуть за днину!<text:line-break/><text:line-break/>Я давно вже зрозумів,<text:line-break/>Що мені не вдасться<text:line-break/>Обдурить свою біду,<text:line-break/>Збутися нещастя.<text:line-break/><text:line-break/>Більш не буду їх ламать —<text:line-break/>Це не допоможе,<text:line-break/>Лиш болітиме чоло<text:line-break/>Так, що не дай боже.<text:line-break/><text:line-break/>Знаєш ти моє життя,<text:line-break/>Гарне й безталанне.<text:line-break/>Як боїшся, то іди...<text:line-break/>Будь здорова, лане!..<text:line-break/><text:line-break/>3<text:line-break/>Сарна зникнула в кущах,<text:line-break/>Не було неначе.<text:line-break/>І малий вівчар уздрів,<text:line-break/>Що той олень плаче.<text:line-break/><text:soft-page-break/><text:line-break/>— Оленю, —сказав пастух,<text:line-break/>Вийшовши зі схову,—<text:line-break/>Не лякайсь мене...<text:line-break/>Я чув Вашу всю розмову.<text:line-break/><text:line-break/>Хай твоя сарничка йде<text:line-break/>У ліси й потоки.<text:line-break/>Хай те серце не стражда,<text:line-break/>Кротке і жорстоке.<text:line-break/><text:line-break/>Ти ж ходи на пастівник,<text:line-break/>На сінце зелене.<text:line-break/>Доглядатимеш ягнят,<text:line-break/>Житимеш у мене...<text:line-break/><text:line-break/>Втішився Золоторіг<text:line-break/>Мовою хлопчини.<text:line-break/>Біля друга і в біді<text:line-break/>Серце відпочине.<text:line-break/><text:line-break/>Не боліла так тепер<text:line-break/>З милою розлука,<text:line-break/>Що поранила його,<text:line-break/>Мов стріла із лука...<text:line-break/><text:line-break/>Грудку глею взяв пастух<text:line-break/>І для остороги<text:line-break/>Пообмазував навкруг<text:line-break/>Блискаючі роги.<text:line-break/><text:line-break/>Краще хай не притяга<text:line-break/>Золото нікчемне<text:line-break/>Злого зору, що блука<text:line-break/>В дебрях потаємне.<text:line-break/><text:line-break/>Наміри лихі не сплять,<text:line-break/>По безлюдді ходять.<text:line-break/>Де ніхто не сіяв їх,<text:line-break/>Там вони і родять...<text:line-break/><text:line-break/>І пішли вони оба<text:line-break/>Доганять отару.<text:line-break/>Став пастушити рогань<text:line-break/>З хлопчиком на пару.<text:line-break/><text:line-break/>Хлопець присилив йому<text:line-break/>Дзвоничок до шиї,<text:line-break/>Куплений колись давно<text:line-break/>Аж у Коломиї.<text:line-break/><text:line-break/>Відступили барани —<text:line-break/>Поводирство строге.<text:line-break/>І навчились поважать<text:line-break/>Оленячі роги.<text:line-break/><text:line-break/>Добре знав Золоторіг<text:line-break/>Всі груні* і скали,<text:line-break/>І ні разу вівці з ним<text:line-break/> лісі не зблукали.<text:line-break/><text:line-break/>Він виводив рано їх<text:line-break/>На росисті трави,<text:line-break/>Ополудні вів у тінь,<text:line-break/>В листя кучеряве.<text:line-break/><text:line-break/>Вечорами, як Василь<text:line-break/>Грав у сопілчину,<text:line-break/>Олень слухав і жував<text:line-break/>Білу конюшину.<text:line-break/><text:line-break/>А не раз вони всю ніч<text:line-break/>Розмовляли стиха,<text:line-break/>Наслухаючи, як бір<text:line-break/>В сні глибоко диха.<text:line-break/><text:line-break/>Все Василько розповів<text:line-break/>Про свої скорботи<text:line-break/>І про наміри тверді<text:line-break/>Короля збороти.<text:line-break/><text:line-break/>Олень про свою біду<text:line-break/>Вів невтішну повість:<text:line-break/>Хто за золотом біжить,<text:line-break/>Той загубить совість!<text:line-break/><text:line-break/>Дивувалися вони,<text:line-break/>Що всі людські вдачі,<text:line-break/>Біди, звичаї, думки<text:line-break/>Схожі на звірячі...<text:line-break/><text:line-break/>Так і осінь підійшла,<text:line-break/>Почало дощити.<text:line-break/>Посхилялися в журбі<text:line-break/>Полонинські квіти.<text:line-break/><text:line-break/>Дрібно дощиком сікло,<text:line-break/>Мжичило із неба.<text:line-break/>Повертатися в село<text:line-break/>Пастушкові треба.<text:line-break/><text:line-break/>Треба вже отару гнать<text:line-break/>На зимівлю в доли.<text:line-break/>Олень каже: — Не люблю<text:line-break/>Стайні і стодоли...<text:line-break/><text:line-break/>Та й не знати, як мене<text:line-break/>Там зустрінуть люди.<text:line-break/>Може, скажуть: «Нащо нам<text:line-break/>Дикої приблуди?!»<text:line-break/><text:line-break/>Не врятуюся від них<text:line-break/>Жодною мольбою.<text:line-break/>Тут лишаюсь. Не проси,<text:line-break/>Не піду з тобою!<text:line-break/><text:line-break/>Гладив ніжно пастушок<text:line-break/>Оленеві ріжки. —<text:line-break/>Повернуся, —говорив,—<text:line-break/>Як зійдуть підсніжки!<text:line-break/><text:line-break/>Олень друга попросив<text:line-break/>Зняти з шиї дзвоник,<text:line-break/>Потім скочив у кущі,<text:line-break/>Як у трави коник.<text:line-break/><text:line-break/>А Василько череду<text:line-break/>З гір плаями зводив. —<text:line-break/>Грала фрілочка його—<text:line-break/>Світові на подив.<text:line-break/><text:line-break/>Грала, ніби та вода,<text:line-break/>Що збіга по скелі<text:line-break/>І вихлюпує в бігу<text:line-break/>Промені веселі.<text:line-break/><text:line-break/>4<text:line-break/>Того року, мов на зло,<text:line-break/>Навалив сніжище.<text:line-break/>Декуди по вікна впав,<text:line-break/>Декуди ще й вище.<text:line-break/><text:line-break/>В горах вили, як вовки,<text:line-break/>Хуги та хуртечі.<text:line-break/>Снігу велетням дубам<text:line-break/>Нанесло по плечі.<text:line-break/><text:line-break/>Наш Золоторіг-бідак<text:line-break/>Падав у замети.<text:line-break/>В думці кликав пастушка:<text:line-break/>«Де ти, друже, де ти?!»<text:line-break/><text:line-break/>Голод оленя карав,<text:line-break/>Допікав нещадно.<text:line-break/>Голими лісами звір<text:line-break/>Бігав безпорадно.<text:line-break/><text:line-break/>Їжа — листя і трава —<text:line-break/>Сніговою вкрита.<text:line-break/>Стебельця не відгребеш,<text:line-break/>Хоч відбий копита.<text:line-break/><text:line-break/><text:soft-page-break/>З рогів злущився глейок,<text:line-break/>І вони сіяли,<text:line-break/>Взяті в іній і туман,<text:line-break/>Мов ясні опали.<text:line-break/><text:line-break/>Сяйво їхнє в ясні дні<text:line-break/>Та звіздасті ночі<text:line-break/>Відбивалось від снігів<text:line-break/>І сліпило очі.<text:line-break/><text:line-break/>Олень відав, що його<text:line-break/>Золотії роги<text:line-break/>Варті більше, ніж усі<text:line-break/>Стоги й обороги.<text:line-break/><text:line-break/>Він оддав би їх тепер<text:line-break/>За стебло єдине...<text:line-break/>«А якщо,— подумав звір, —<text:line-break/>Пошукать людину?»<text:line-break/><text:line-break/>Стріти ґазду край села,<text:line-break/>Впасти на коліна<text:line-break/>І за золото своє<text:line-break/>Попросити сіна!<text:line-break/><text:line-break/>Як подумав, як помчав<text:line-break/>Навпрошки, без тями.<text:line-break/>Тільки курява знялась<text:line-break/>Над його слідами.<text:line-break/><text:line-break/>Він спускався на задку<text:line-break/>Зі скали стрімкої.<text:line-break/>Він котився із гори<text:line-break/>В сніговім сувої.<text:line-break/><text:line-break/>І здавалось, що його,<text:line-break/>Мов їздець неласкав,<text:line-break/>Голод бив по животі<text:line-break/>І нагай аж ляскав.<text:line-break/><text:line-break/>Олень біг навперестриб —<text:line-break/>Кущ під ним чи хмарка.<text:line-break/>Прірву так перелітав,<text:line-break/>Як дорогу арка.<text:line-break/><text:line-break/>Втім, під лісом кілька хат<text:line-break/>Звіддалік угледів<text:line-break/>Та в кожухах парубків,<text:line-break/>Схожих на ведмедів.<text:line-break/><text:line-break/>Він злякався й почекав,<text:line-break/>Аж повечоріло.<text:line-break/>До найближчого вікна<text:line-break/>Підійшов несміло.<text:line-break/><text:line-break/>Нагадали про сінце<text:line-break/>Льодовії квіти.<text:line-break/>І від голоду в очах<text:line-break/>Почало темніти.<text:line-break/><text:line-break/>Ноги гнулися під ним,<text:line-break/>Стомлені і кволі.<text:line-break/>І зібрав Золоторіг<text:line-break/>Решти сили й волі.<text:line-break/><text:line-break/>В шибку рогом стук та стук.<text:line-break/>— Хто там?— чути з хати.—<text:line-break/> Просимо! Чи ти забув <text:line-break/>Двері відчиняти?!<text:line-break/><text:line-break/>Олень знову стук та стук,—<text:line-break/>В хату він не піде.<text:line-break/>Звідти знову хтось кричить:<text:line-break/>— Таж заходь, сусіде!<text:line-break/><text:line-break/>Олень знову стук та стук.<text:line-break/>Вийшов чоловічок,<text:line-break/>Глянув — роги мерехтять,<text:line-break/>Мовби зо сто свічок.<text:line-break/><text:line-break/>Хреститься: — Щезни, пропадь,<text:line-break/>Згинь, нечиста сило! —<text:line-break/>Олень каже: —Як мене<text:line-break/>Бачить вам немило,<text:line-break/><text:line-break/>Я піду собі, але,<text:line-break/>Знайте, я не з пекла.<text:line-break/>Вигнала мене з лісів<text:line-break/>Ця зима запекла.<text:line-break/><text:line-break/>Я звичайна звірина,<text:line-break/>Що шукає їдла.<text:line-break/>Доля з мене кпить моя —<text:line-break/>Щедра й дуже підла.<text:line-break/><text:line-break/>Маю роги золоті,<text:line-break/>Та сінця не маю.<text:line-break/>Їх для вас я за стебло<text:line-break/>Зараз відламаю!<text:line-break/><text:line-break/>Чоловічок зміркував —<text:line-break/>Можна поживиться.<text:line-break/>А до золота він лип,<text:line-break/>Як до гач* живиця.<text:line-break/><text:line-break/>Копійчиною радів,<text:line-break/>Як душею дідько.<text:line-break/>(Попадаються такі<text:line-break/>В горах дуже рідко).<text:line-break/><text:line-break/>Оленя заводить він<text:line-break/>До своєї стайні,—<text:line-break/>Їжте, ріженьки мої,<text:line-break/>Золоті та файні!<text:line-break/><text:line-break/>Олень давиться — не їсть.<text:line-break/>Сіно гарне, свіже.<text:line-break/>Чоловічок не чека,<text:line-break/>Роги йому ріже.<text:line-break/><text:line-break/>Пиняво робота йде —<text:line-break/>Пилка не до злота.<text:line-break/>Олень каже: — Не спішіть,<text:line-break/>Це моя турбота!<text:line-break/><text:line-break/>І до жолоба тарах —<text:line-break/>Роги відлетіли.<text:line-break/>У старого скупака<text:line-break/>Губи затремтіли.<text:line-break/><text:line-break/>Він і каже: — Брате мій,<text:line-break/>Дякую сердечно,<text:line-break/>Та у мене жить тобі<text:line-break/>Дуже небезпечно.<text:line-break/><text:line-break/>В хату просяться не раз<text:line-break/>На нічліг мисливі.<text:line-break/>Та й сусіди в мене злі,<text:line-break/>Наче пси нюхливі.<text:line-break/><text:line-break/>Я тобі вночі стіжок<text:line-break/>Вивезу до бору,<text:line-break/>Тільки, прошу, не ходи<text:line-break/>На мою обору!<text:line-break/><text:line-break/>Біля оленя впада,<text:line-break/>Леститься псявіра.<text:line-break/>Сам гадає, як би так<text:line-break/>Спекатися звіра.<text:line-break/><text:line-break/>Чей же вміє розмовлять<text:line-break/>Це створіння враже,<text:line-break/>А якщо про скарб його<text:line-break/>Всім воно розкаже?!<text:line-break/><text:line-break/>Олень згодився: — Везіть<text:line-break/>Сіно на поляну.<text:line-break/>Більше, дядечку, до вас<text:line-break/>Я вже не загляну...<text:line-break/><text:line-break/>5<text:line-break/><text:soft-page-break/>Так з'явилося сінце<text:line-break/>В лісі на галявні.<text:line-break/>Олень з грудня їв його,<text:line-break/>А доїв у травні.<text:line-break/><text:line-break/>Роги виросли нові,<text:line-break/>Може, навіть кращі,<text:line-break/>Він тепер ховався знов<text:line-break/>У глибокі хащі.<text:line-break/><text:line-break/>Мав леговище м'яке<text:line-break/>В непролазній пущі,<text:line-break/>Їсти сіно він ходив<text:line-break/>Тільки в ночі тьмущі.<text:line-break/><text:line-break/>Теплі весняні вітри<text:line-break/>Лоскотали ніздрі.<text:line-break/>На бриндушці сніг конав,<text:line-break/>Наче вовк на вістрі.<text:line-break/><text:line-break/>Ще раз одягла зима<text:line-break/>Льодове намисто,<text:line-break/>Та сховалась, де було<text:line-break/>Вільготно й тінисто.<text:line-break/><text:line-break/>Звори водами гули,<text:line-break/>Птаство грало знову,<text:line-break/>І лишив Золоторіг<text:line-break/>Схованку зимову.<text:line-break/><text:line-break/>В полонину повернувсь<text:line-break/>І зажив некрадки.<text:line-break/>Про якусь нову біду<text:line-break/>Не було і гадки.<text:line-break/><text:line-break/>А тим часом навкруги<text:line-break/>Чатувало горе:<text:line-break/>Оленя ловить прийшло<text:line-break/>Ціле військо в гори.<text:line-break/><text:line-break/>Чоловічок — той скупар —<text:line-break/>Був цьому виною.<text:line-break/>Роги золоті загріб<text:line-break/>Він у купу гною.<text:line-break/><text:line-break/>І про свій великий скарб<text:line-break/>Ні слівця нікому,<text:line-break/>Тільки — жінці, а вона —<text:line-break/>Кумові свойому.<text:line-break/><text:line-break/>Кум—кумі, кума—кумі,<text:line-break/>Аж одна кумася,<text:line-break/>Як почула про таке,<text:line-break/>Мало не стеклася.<text:line-break/><text:line-break/>Злих людей чуже добро<text:line-break/>В саме серце коле.<text:line-break/>Та кума і підняла<text:line-break/>Крик на всі околи.<text:line-break/><text:line-break/>Чи де ярмарок, чи храм,—<text:line-break/>Верещить завзято,<text:line-break/>Так, немов з її чола<text:line-break/>Злотні роги знято!<text:line-break/><text:line-break/>Скрізь ходила, скрізь була<text:line-break/>Заздрісна і хутка.<text:line-break/>Так дійшла й до короля<text:line-break/>Дивовижна чутка.<text:line-break/><text:line-break/>Він одразу наказав<text:line-break/>Їхати в Карпати,<text:line-break/>В діда золото забрать,<text:line-break/>Оленя злапати!<text:line-break/><text:line-break/>А скупак відлюдьком був,<text:line-break/>Не ходив нікуди,<text:line-break/>І не знав, про що навкруг<text:line-break/>Теревенять люди.<text:line-break/><text:line-break/>Ось до нього і прийшли<text:line-break/>З військом генерали—<text:line-break/>Гній розрили і як стій<text:line-break/>Золото забрали.<text:line-break/><text:line-break/>Почали вони вести<text:line-break/>Допити суворі.<text:line-break/>Де той олень може буть?<text:line-break/>У якому зворі?<text:line-break/><text:line-break/>А яка на ньому шерсть?<text:line-break/>Жовта? Темно-сіра?<text:line-break/>Як то, роги ти забрав,<text:line-break/>А не бачив звіра?<text:line-break/><text:line-break/>Не жаліли нагайок,<text:line-break/>Вили аж до поту.<text:line-break/>Кожен платить у житті<text:line-break/>За свою скупоту.<text:line-break/><text:line-break/>На це все не міг скупак<text:line-break/>Відповіді дати.<text:line-break/>І його, упавши в лють,<text:line-break/>Вибили солдати.<text:line-break/><text:line-break/>Знай, небоже, що на тім<text:line-break/>У добро не в'їхать,<text:line-break/>Як не дав ти звірині<text:line-break/>Даром сіна віхоть!<text:line-break/><text:line-break/>Злото вже у короля,<text:line-break/>Плаче скупендряжко,<text:line-break/>Але оленя в лісах<text:line-break/>Упіймати тяжко.<text:line-break/><text:line-break/>Звіролови, капкани,<text:line-break/>Петлі, вовчі ями,<text:line-break/>Чати, засідки, пости —<text:line-break/>Всюди над плаями.<text:line-break/><text:line-break/>Скрізь чекають, коли він<text:line-break/>Злотим рогом блисне.<text:line-break/>А його ніде нема,<text:line-break/>Наче зник навмисне.<text:line-break/><text:line-break/>Олень там, звичайно, там,<text:line-break/>Де осінній вітер<text:line-break/>Їх з Васильком розлучив,<text:line-break/>Дружби сльози витер.<text:line-break/><text:line-break/>6<text:line-break/>Виструнчились на стіні<text:line-break/>Злякані сторожі.<text:line-break/>І зайшов у двір король,<text:line-break/>А за ним — вельможі.<text:line-break/><text:line-break/>Під пахвою ніс монарх<text:line-break/>В'язочку люцерки,<text:line-break/>Що для оленя була<text:line-break/>Як для нас цукерки.<text:line-break/><text:line-break/>— На,— сказав король,— бери,<text:line-break/>Їж, моє звірятко.<text:line-break/>В мене житимеш як пан,<text:line-break/>Сито, мирно, гладко!<text:line-break/><text:line-break/>Будемо тобі носить<text:line-break/>Найсмачнішу їжу,<text:line-break/>А зате з твоїх ріжків<text:line-break/>Я монет наріжу.<text:line-break/><text:line-break/>Олень, голову свою<text:line-break/>Опустивши долі,<text:line-break/>Тяжко слухав, і мовчав,<text:line-break/>І корився долі.<text:line-break/><text:line-break/>Стовпилися навкруги<text:line-break/>Двораки й магнати.<text:line-break/>Взявся власноруч король<text:line-break/>Роги обтинати.<text:line-break/><text:line-break/><text:soft-page-break/>Слуги пилку подали,<text:line-break/>Скриню на монети.<text:line-break/>І зітхнув Золоторіг:<text:line-break/>«Де ти, друже, де ти?!»<text:line-break/><text:line-break/>Закладають, мов ярмо,<text:line-break/>Колодки на нього,<text:line-break/>Щоб не бився він, бува,<text:line-break/>З болю навісного.<text:line-break/><text:line-break/>Мовчки і смиренно стій,<text:line-break/>Наче деревина,<text:line-break/>Що, не зойкнувши, вогонь<text:line-break/>Витримать повинна.<text:line-break/><text:line-break/>Дзвонять, дзенькають, дзвенять<text:line-break/>Золоті червінці.<text:line-break/>А за ними тишкома<text:line-break/>Сльози — навздогінці.<text:line-break/><text:line-break/>«Надаремне плачеш ти,<text:line-break/>Нещасливий бранче,<text:line-break/>Вже не буде так тобі,<text:line-break/>Як бувало раньше.<text:line-break/><text:line-break/>Буде сіна, і трави,<text:line-break/>І вівса доволі,<text:line-break/>Буде все, роганю мій,<text:line-break/>Та не буде волі.<text:line-break/><text:line-break/>Зроблять паничі тобі<text:line-break/>Золотенькі ясла,<text:line-break/>Щоб лиш зірка лісова<text:line-break/>В тебе в серці згасла.<text:line-break/><text:line-break/>Щоб не звабили повік<text:line-break/>Буки срібнокорі,<text:line-break/>Щоб давав ти обтинать<text:line-break/>Золото в покорі».<text:line-break/><text:line-break/>Думав так про себе він<text:line-break/>У хвилину скрути.<text:line-break/>Що ж робилося навкруг?<text:line-break/>Того не збагнути!<text:line-break/><text:line-break/>Графи, принци, паничі,<text:line-break/>Слуги, пажі, кловни<text:line-break/>Б'ються, повзають, кричать<text:line-break/>Божевілля повне.<text:line-break/><text:line-break/>Той пролазить уперед<text:line-break/>Хробаком, той — рачки.<text:line-break/>Кожен хоче більше взять<text:line-break/>Золотої трачки.<text:line-break/><text:line-break/>Розпалився і король,<text:line-break/>Швидше ріже роги.<text:line-break/>А пани опилків пил<text:line-break/>Злизують з підлоги.<text:line-break/><text:line-break/>Так язиками беруть<text:line-break/>Злото, як магнітом.<text:line-break/>Не вони, а той метал<text:line-break/>Верховодить світом.<text:line-break/><text:line-break/>Олень дивиться на них,<text:line-break/>Та йому невтямку,<text:line-break/>Що насправді він король<text:line-break/>В цім похмурім замку.<text:line-break/><text:line-break/>Він не знає ще, яка<text:line-break/>В нього міць грізна є,<text:line-break/>І, розжахании, тремтить,<text:line-break/>Мало не конає.<text:line-break/><text:line-break/>Поглядає на мечі,<text:line-break/>Палаші, стилети.<text:line-break/>В думці кличе пастушка:<text:line-break/>«Де ти, друже, де ти?!»<text:line-break/><text:line-break/>7<text:line-break/>А Василько не забув<text:line-break/>Про гірського друга.<text:line-break/>Знав, що в замку йде над ним<text:line-break/>Злочин і наруга.<text:line-break/><text:line-break/>Налітала і сльоза<text:line-break/>На лице прекрасне.<text:line-break/>Але горе — це вогонь,<text:line-break/>Що від сліз не гасне.<text:line-break/><text:line-break/>Треба друга рятувать<text:line-break/>Ділом — не журбою.<text:line-break/>Але як? Не стать йому<text:line-break/>З королем до бою.<text:line-break/><text:line-break/>І не знав він, що робить.<text:line-break/>Аж одного рана<text:line-break/>У село прийшов указ<text:line-break/>Короля-тирана.<text:line-break/><text:line-break/>«Я,— писав король у нім,—<text:line-break/>Всіх оповіщаю,<text:line-break/>Що найбільше на землі<text:line-break/>Грошей злотних маю.<text:line-break/><text:line-break/>Сам я добуваю їх<text:line-break/>Із глибоких штолень».<text:line-break/>(«Брешеш,— думає Василь,<text:line-break/>— Дав тобі їх олень!»)<text:line-break/><text:line-break/>Далі хитрий лицемір<text:line-break/>Став брехню молоти:<text:line-break/>«Бог мені багатство дав<text:line-break/>За мої чесноти.<text:line-break/><text:line-break/>Ось, наприклад, я люблю<text:line-break/>Дбать про диких звірів.<text:line-break/>Одному із них я дав<text:line-break/>Почет із жовнірів.<text:line-break/><text:line-break/>Щоб його оборонить<text:line-break/>Від сваволі нетрів,<text:line-break/>Дроту мусив я дістать<text:line-break/>Кілька кілометрів.<text:line-break/><text:line-break/>Звір той — олень. Він живе<text:line-break/>У моїм палаці.<text:line-break/>Має сіно і траву —<text:line-break/>Все з моєї праці.<text:line-break/><text:line-break/>Буде зварений живцем,<text:line-break/>Хто звірятко зграбне<text:line-break/>Вдарить, штурхоне, щипне<text:line-break/>Чи хоч трошки дряпне!..»<text:line-break/><text:line-break/>— О,— Василько закричав, —<text:line-break/>Пан король — хитрюга!<text:line-break/>Та за батька я помщусь<text:line-break/>І врятую друга!<text:line-break/><text:line-break/>У хлоп'ячій голові<text:line-break/>Блисла думка сміла.<text:line-break/>Він тепера добре знав,<text:line-break/>Братись як до діла.<text:line-break/><text:line-break/>Взяв сопілочку свою,<text:line-break/>Сухарів дзьобеньку,<text:line-break/>До садиби короля<text:line-break/>Рушив помаленьку.<text:line-break/><text:line-break/>Може, місяць, може, два<text:line-break/>Він ішов лісами.<text:line-break/>На сніданок — ягідки,<text:line-break/>На обід — те саме.<text:line-break/><text:line-break/>Спав, як заєць, під кущем,<text:line-break/>Умивався в росах.<text:line-break/>Під собою ніг не чув,<text:line-break/>Репаних і босих.<text:line-break/><text:soft-page-break/><text:line-break/>Аж нарешті він уздрів<text:line-break/>Мов камінні зуби...<text:line-break/>Був то королівський двір —<text:line-break/>Місце крові й згуби.<text:line-break/><text:line-break/>Вікна, мов ряди печер,<text:line-break/>Видовбані в кремні.<text:line-break/>Біля брами вартові,<text:line-break/>Люті і недремні.<text:line-break/><text:line-break/>Не впустили пастуха<text:line-break/>За ворота-грати.<text:line-break/>А Василько сів собі<text:line-break/>Та й в сопілку грати!<text:line-break/><text:line-break/>Гра мелодію стару,<text:line-break/>Добира нової.<text:line-break/>А по душах звук летить,<text:line-break/>Як вогонь по хвої.<text:line-break/><text:line-break/>Грає день і грає ніч,<text:line-break/>Грає без упину.<text:line-break/>Стали в замку геть усі<text:line-break/>Слухать сопілчину.<text:line-break/><text:line-break/>Вчув король, що грає хтось,<text:line-break/>Дуже гарно грає.<text:line-break/>За Васильком вояків<text:line-break/>Спішно висилає.<text:line-break/><text:line-break/>Увійшов хлопчина в зал,<text:line-break/>Підійшов до трону,<text:line-break/>Та поклоном не схотів<text:line-break/>Шанувать корону.<text:line-break/><text:line-break/>Це побачивши, король<text:line-break/>Всердивсь на малого:<text:line-break/>— Цілу ніч ти добре грав,<text:line-break/>Але, окрім того,<text:line-break/><text:line-break/>Не давав ти спать мені.<text:line-break/>Тож тебе за кару<text:line-break/>Ми берем навік собі<text:line-break/>В слуги, сопілкарю.<text:line-break/><text:line-break/>Будеш ти у нас робить,<text:line-break/>Що тобі накажем.<text:line-break/>В горах був ти пастухом,<text:line-break/>В нас ти будеш пажем!<text:line-break/><text:line-break/>8<text:line-break/>Ось Василька одягли<text:line-break/>В білосніжні шати.<text:line-break/>Музикою має він<text:line-break/>Короля втішати.<text:line-break/><text:line-break/>Має грать, коли монарх<text:line-break/>Засіда вечерять.<text:line-break/>Слухала чарівну гру<text:line-break/>Вся придворна челядь.<text:line-break/><text:line-break/>А були незрячі там<text:line-break/>Слуги і служниці.<text:line-break/>Наче тіні навкруги,<text:line-break/>Тихі, смирні, ниці.<text:line-break/><text:line-break/>Як лиш королеві зір<text:line-break/>Чийсь не до вподоби,<text:line-break/>— Вибрать очі!— він кричав, <text:line-break/>Пінячись від злоби.<text:line-break/><text:line-break/>Набурмосений сидів,<text:line-break/>Ніби крук на жердці.<text:line-break/>Думу помсти пастушок<text:line-break/>Заховав у серці.<text:line-break/><text:line-break/>Ждать не довго довелось<text:line-break/>Волі і розплати.<text:line-break/>Знов збирається тиран<text:line-break/>Гроші нарізати.<text:line-break/><text:line-break/>Сам, радіючи, бере<text:line-break/>Пилку й скриню з ніші.<text:line-break/>Видно, роги є нові,<text:line-break/>Більші і ясніші.<text:line-break/><text:line-break/>Знов зібралися пани,<text:line-break/>Принци-злотоноші.<text:line-break/>— Хочеш бачити, малий, <text:line-break/>Як ми робим гроші?<text:line-break/><text:line-break/>Стрепенулося хлоп'я,<text:line-break/>В серці страх кигиче.<text:line-break/>— Хочу, хочу, пане мій,<text:line-break/>Мудрий мій владиче!<text:line-break/><text:line-break/>Ми,— відказує король,—<text:line-break/>Показать охочі.<text:line-break/>Тільки потім ти даси<text:line-break/>Виколоти очі.<text:line-break/><text:line-break/>Це за доброту мою<text:line-break/>Буде нагорода.<text:line-break/>Згода, хлопчику, чи ні?—<text:line-break/>А Василько: —Згода...<text:line-break/><text:line-break/>Як до оленя зайшли,<text:line-break/>Він йому і каже:<text:line-break/>— Не давайся в колодки.<text:line-break/>Бий це кодло враже!<text:line-break/><text:line-break/>Бий сміливо, бий в лоби,<text:line-break/>Бий, гати, гаратай!<text:line-break/>Не дивися, де король,<text:line-break/>А де пан глашатай.<text:line-break/><text:line-break/>Бий розгонисто підряд,<text:line-break/>Бий, не бійся смерті!<text:line-break/>Чи не бачиш, як вони<text:line-break/>Золотом зажерті?<text:line-break/><text:line-break/>Не заб'ють вони тебе,<text:line-break/>Вір мені, роганю.<text:line-break/>За копійку кожен з них<text:line-break/>Вип'є калабаню.<text:line-break/><text:line-break/>Я Василько. Я твій друг.<text:line-break/>Слухай мене, друже,<text:line-break/>Покажи їм, з чого кат<text:line-break/>Кляті гроші струже!<text:line-break/><text:line-break/>Олень пастушка пізнав<text:line-break/>І йому повірив.<text:line-break/>Розігнався і почав<text:line-break/>Бити бузувірів.<text:line-break/><text:line-break/>Він їх бив, тусав, колов,<text:line-break/>Лупцював рогами,<text:line-break/>Поперекидав усіх<text:line-break/>Догори ногами.<text:line-break/><text:line-break/>Вистрибом по них ішов,<text:line-break/>А вони лежали.<text:line-break/>І валялись коло них<text:line-break/>Піки і кинджали.<text:line-break/><text:line-break/>Боронитися ніхто<text:line-break/>Не подумав навіть.<text:line-break/>Дряпнеш звіра, а король —<text:line-break/>Зварить чи задавить.<text:line-break/><text:line-break/>Сам король не бився теж —<text:line-break/>Серце мав захланне:<text:line-break/>Вбити звіра — тож рости<text:line-break/>Злото перестане!<text:line-break/><text:line-break/>А Золоторіг товче,<text:line-break/>Місить груди й чола.<text:line-break/>Скільки панства там було<text:line-break/>Все лягло довкола.<text:line-break/><text:line-break/><text:soft-page-break/>(Дещо, правда, піднялось<text:line-break/>Із тії неслави,<text:line-break/>Але те було навік<text:line-break/>Скручене й кульгаве).<text:line-break/><text:line-break/>Розлетілось, розбрелось<text:line-break/>Воїнство хоробре.<text:line-break/>Королів указ воно<text:line-break/>Пам'ятало добре.<text:line-break/><text:line-break/>«Хай, —гадали,— звіра вб'є<text:line-break/>Королівська криця,<text:line-break/>Ми не хочем за пусте<text:line-break/>У котлі вариться.<text:line-break/><text:line-break/>Хто живий, рятуйсь, тікай<text:line-break/>Швидше якомога,<text:line-break/>Доки в плечах ти не чув<text:line-break/>Золотого рога!»<text:line-break/><text:line-break/>Зникла миттю з-за стіни<text:line-break/>І дозорців рота.<text:line-break/>Брами отвором стоять,<text:line-break/>Навстіж — всі ворота.<text:line-break/><text:line-break/>Спритно вискочив пастух<text:line-break/>Оленю на спину.<text:line-break/>І майнув Золоторіг<text:line-break/>В рідну полонину.<text:line-break/><text:line-break/>9<text:line-break/>Гарно, весело жилось<text:line-break/>Нашим друзям дома.<text:line-break/>Кожна стежка і гора<text:line-break/>Мила і знайома.<text:line-break/><text:line-break/>Смеречина — мов дими<text:line-break/>Голубі, прозорі,<text:line-break/>А на кичерах ростуть,<text:line-break/>Як суниці, зорі.<text:line-break/><text:line-break/>У бескетті, мов дзвінки,<text:line-break/>Голосні джерела.<text:line-break/>Задзвонила серед них<text:line-break/>Пастушкова фрела.<text:line-break/><text:line-break/>Хлопця шанував народ<text:line-break/>За відважне діло,<text:line-break/>Бо й онукам короля<text:line-break/>В гори не кортіло.<text:line-break/><text:line-break/>Двісті літ Василько жив,<text:line-break/>Був здоров од бринзи.<text:line-break/>Тільки снилися йому<text:line-break/>Паничі і принци.<text:line-break/><text:line-break/>А як він узяв і вмер,<text:line-break/>Щоб не постаріти,<text:line-break/>Люди славили його,<text:line-break/>Плакали трембіти.<text:line-break/><text:line-break/>Олень туги не зборов,<text:line-break/>Самоти не стерпів,<text:line-break/>Як пішов, так не прийшов<text:line-break/>Зі своїх вертепів.<text:line-break/><text:line-break/>Дехто думав, що вовки<text:line-break/>Оленя роздерли.<text:line-break/>А де ж роги золоті,<text:line-break/>Сяючі, як перли?<text:line-break/><text:line-break/>Їх шукали, та дарма,—<text:line-break/>Не знайшли донині.<text:line-break/>Значить, олень той живе<text:line-break/>Десь у гущавині.<text:line-break/><text:line-break/>Десь у горах тих живе,<text:line-break/>Що сягають неба.<text:line-break/>Вільні люди там, і їм<text:line-break/>Золота не треба.<text:line-break/><text:line-break/>Тож він ходить по лісах<text:line-break/>Вже сідий, статечний.<text:line-break/>Це підтверджує також<text:line-break/>Факт незаперечний:<text:line-break/><text:line-break/>Ще коли пастушив сам<text:line-break/>І ходив по рижки,<text:line-break/>Бачив оленя того<text:line-break/>Автор цеї книжки.<text:line-break/><text:line-break/><text:span text:style-name="Emphasis">* Ґражда — хата, стодола, стайня, хлів, побудовані прямокутником (діал.).<text:line-break/>* Фрілка — сопілка (діал.).<text:line-break/>* Грунь — верхогір'я між двома потоками (діал.).<text:line-break/>* Гачі — вузькі гуцульські штани (діал.).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uk" fo:country="UA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uk" fo:country="UA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shadow="none" style:writing-mode="lr-tb" style:footnote-max-height="0cm">
        <style:columns fo:column-count="3" fo:column-gap="0.998cm">
          <style:column-sep style:width="0.009cm" style:color="#808080" style:height="100%" style:style="dashed"/>
          <style:column style:rel-width="3306*" fo:start-indent="0cm" fo:end-indent="0.499cm"/>
          <style:column style:rel-width="3590*" fo:start-indent="0.499cm" fo:end-indent="0.499cm"/>
          <style:column style:rel-width="3309*" fo:start-indent="0.49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#dddddd" style:dynamic-spacing="false">
          <style:background-image/>
        </style:header-footer-properties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8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22T20:28:59.201000000</meta:creation-date>
    <dc:date>2013-10-22T20:38:05.099000000</dc:date>
    <meta:editing-duration>P0D</meta:editing-duration>
    <meta:editing-cycles>1</meta:editing-cycles>
    <meta:document-statistic meta:table-count="0" meta:image-count="0" meta:object-count="0" meta:page-count="8" meta:paragraph-count="2" meta:word-count="3316" meta:character-count="19870" meta:non-whitespace-character-count="16233"/>
    <meta:generator>LibreOffice/4.1.0.4$Windows_x86 LibreOffice_project/89ea49ddacd9aa532507cbf852f2bb22b1ace28</meta:generator>
  </office:meta>
</office:document-meta>
</file>